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80 in Heiloo, het realiseren van een poort (naar Hoog en Laag) (WABO190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280 in Heiloo, het realiseren van een poort (naar Hoog en Laag) (WABO19003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97</meta:user-defined>
    <meta:user-defined meta:name="OVERHEIDop.GmbID/DC.identifier">gmb-2019-5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S 28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14.5 512600.76</meta:user-defined>
    <meta:user-defined meta:name="OVERHEIDop.versieInformatie"/>
  </office:meta>
</office:document-meta>
</file>