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20 in Heiloo, het aanleggen van een uitrit (WABO19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eerenweg 120 in Heiloo, het aanleggen van een uitrit (WABO1900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92</meta:user-defined>
    <meta:user-defined meta:name="OVERHEIDop.GmbID/DC.identifier">gmb-2019-5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B 3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3.1 512802.93</meta:user-defined>
    <meta:user-defined meta:name="OVERHEIDop.versieInformatie"/>
  </office:meta>
</office:document-meta>
</file>