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Melcolaan 33 in Heiloo, het verplaatsen van de uitrit 25 februari 2019 (WABO190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6 februar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90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990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Melcolaan 33 in Heiloo, het verplaatsen van de uitrit 25 februari 2019 (WABO190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990</meta:user-defined>
    <meta:user-defined meta:name="OVERHEIDop.GmbID/DC.identifier">gmb-2019-51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M 3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09.48 512477.75</meta:user-defined>
    <meta:user-defined meta:name="OVERHEIDop.versieInformatie"/>
  </office:meta>
</office:document-meta>
</file>