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627 - Gemeente Stadskanaal - Verleend: omgevingsvergunning voor het kappen van één es, Veenhuizer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is de volgende omgevingsvergunning verleend: Veenhuizerweg 6, 9591 TB Onstwedde, het kappen van één 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9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627 - Gemeente Stadskanaal - Verleend: omgevingsvergunning voor het kappen van één es, Veenhuizerweg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99</meta:user-defined>
    <meta:user-defined meta:name="OVERHEIDop.GmbID/DC.identifier">gmb-2019-5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B 6</meta:user-defined>
    <meta:user-defined meta:name="OVERHEIDop.woonplaats">Onstwedde</meta:user-defined>
    <meta:user-defined meta:name="OVERHEIDop.straatnaam">Veenhuiz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76 560989</meta:user-defined>
    <meta:user-defined meta:name="OVERHEIDop.versieInformatie"/>
  </office:meta>
</office:document-meta>
</file>