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129775 - van Heemstraweg 14 a te Weu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slopen van de aanbouw bij het woonhuis</text:p>
            <text:p text:style-name="tussenkopcur">Locatie : van Heemstraweg 14 a te Weurt</text:p>
            <text:p text:style-name="tussenkopcur">Datum besluit : 1 maart 2019 </text:p>
            <text:p text:style-name="tussenkopcur">Zaaknummer ODRN: W.Z19.100150.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1988</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88</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88</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4129775 - van Heemstraweg 14 a te Weu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988</meta:user-defined>
    <meta:user-defined meta:name="OVERHEIDop.GmbID/DC.identifier">gmb-2019-519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DM 14a</meta:user-defined>
    <meta:user-defined meta:name="OVERHEIDop.woonplaats">Weurt</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3847 430134</meta:user-defined>
    <meta:user-defined meta:name="OVERHEIDop.versieInformatie"/>
  </office:meta>
</office:document-meta>
</file>