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10b, 9715 KX Groningen – verwijderen asbest (ontvangstdatum 19-02-2019, dossiernummer 2019705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adostraat 10b, 9715 KX Groningen – verwijderen asbest (ontvangstdatum 19-02-2019, dossiernummer 201970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85</meta:user-defined>
    <meta:user-defined meta:name="OVERHEIDop.GmbID/DC.identifier">gmb-2019-519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X 10b</meta:user-defined>
    <meta:user-defined meta:name="OVERHEIDop.woonplaats">Groningen</meta:user-defined>
    <meta:user-defined meta:name="OVERHEIDop.straatnaam">Menad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0 583623</meta:user-defined>
    <meta:user-defined meta:name="OVERHEIDop.versieInformatie"/>
  </office:meta>
</office:document-meta>
</file>