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Langestraat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8 januari 2019 met zaaknummer <text:span text:style-name="nadrukvet">M-GBM190001 </text:span>voor het brandveilig gebruiken van het pand op de locatie <text:span text:style-name="nadrukvet">Langestraat 2 in Hoek</text:span>.</text:p>
            <text:p text:style-name="common-al">De melding voor brandveilig gebruik is op 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98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Langestraat 2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80</meta:user-defined>
    <meta:user-defined meta:name="OVERHEIDop.GmbID/DC.identifier">gmb-2019-5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E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12.77 370128.65</meta:user-defined>
    <meta:user-defined meta:name="OVERHEIDop.versieInformatie"/>
  </office:meta>
</office:document-meta>
</file>