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 (Wabo), Reden publicatie Wabo artikel 3.9, ter hoogte van rotonde Keizershof, Oude Leedeweg en Groenekade Pijnacker, inrichting tijdelijk werkterrei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                      inrichting tijdelijk werkterrein</text:p>
            <text:p text:style-name="common-al">OLO-nummer       3954535</text:p>
            <text:p text:style-name="common-al">Dossiernummer   O18-1331 </text:p>
            <text:p text:style-name="common-al">Locatie                   ter hoogte van rotonde Keizershof, Oude Leedeweg en Groenekade Pijnacker</text:p>
            <text:p text:style-name="common-al">Postcode               2645 EE</text:p>
            <text:p text:style-name="common-al">Datum ontvangst 8 oktober 2018</text:p>
            <text:p text:style-name="last-al">[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ijnacker-Nootdorp</text:p>
            </table:table-cell>
            <table:table-cell office:value-type="string" table:style-name="header.C">
              <text:p text:style-name="headerright"><text:span text:style-name="nr">Nr. 5198</text:span><text:line-break/><text:date style:data-style-name="dag" text:fixed="true" text:date-value="2019-01-09"/><text:line-break/><text:date style:data-style-name="jaar" text:fixed="true" text:date-value="2019-01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5198</text:span><text:date style:data-style-name="nicedate" text:fixed="true" text:date-value="2019-01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5198</text:span><text:date style:data-style-name="nicedate" text:fixed="true" text:date-value="2019-01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nging beslistermijn omgevingsvergunning (Wabo), Reden publicatie Wabo artikel 3.9, ter hoogte van rotonde Keizershof, Oude Leedeweg en Groenekade Pijnacker, inrichting tijdelijk werkterrei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1-09</meta:user-defined>
    <meta:user-defined meta:name="OVERHEIDop.publicationIssue">5198</meta:user-defined>
    <meta:user-defined meta:name="OVERHEIDop.GmbID/DC.identifier">gmb-2019-5198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Pijnacker-Nootdorp</meta:user-defined>
    <meta:user-defined meta:name="OVERHEID.PostcodeHuisnummer/OVERHEIDop.postcodeHuisnummer">2641BC 47</meta:user-defined>
    <meta:user-defined meta:name="OVERHEIDop.woonplaats">Pijnacker</meta:user-defined>
    <meta:user-defined meta:name="OVERHEIDop.straatnaam">Acaciahof</meta:user-defined>
    <meta:user-defined meta:name="OVERHEIDgvop.Informatietype/DC.type">Beschikkingen | aanvraag</meta:user-defined>
    <meta:user-defined meta:name="OVERHEID.Gemeente/OVERHEID.authority">Pijnacker-Nootdorp</meta:user-defined>
    <meta:user-defined meta:name="OVERHEID.Gemeente/DCTERMS.publisher">Pijnacker-Nootdorp</meta:user-defined>
    <meta:user-defined meta:name="OVERHEID.EPSG28992/DC.spatial">89378 448433</meta:user-defined>
    <meta:user-defined meta:name="OVERHEIDop.versieInformatie"/>
  </office:meta>
</office:document-meta>
</file>