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stigen van een Bed &amp; Breakfast op het perceel Julianaweg 5b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19 een besluit genomen op de aanvraag met zaaknummer 2019-HZ-0035 voor een omgevingsvergunning voor het vestigen van een Bed &amp; Breakfast op locatie Julianaweg 5b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96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6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6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stigen van een Bed &amp; Breakfast op het perceel Julianaweg 5b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51964</meta:user-defined>
    <meta:user-defined meta:name="OVERHEIDop.GmbID/DC.identifier">gmb-2019-51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RP 5b</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0634.11 519516.43</meta:user-defined>
    <meta:user-defined meta:name="OVERHEID.EPSG28992/DC.spatial">120641.68 519515.72</meta:user-defined>
    <meta:user-defined meta:name="OVERHEIDop.versieInformatie"/>
  </office:meta>
</office:document-meta>
</file>