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ngingsbesluit omgevingsvergunning – OLO 4112189 - Distelakkerstraat 10 te Beuningen</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uningen maken bekend dat zij ingevolge de Wet algemene bepalingen omgevingsrecht (Wabo) hebben besloten bij de volgende aanvraag de beslistermijn te verlengen met een termijn van zes weken, waarbij de reguliere voorbereidingsprocedure van toepassing is:</text:p>
            <text:p text:style-name="tussenkopcur">Voor : bouwen van een woning en bijgebouw</text:p>
            <text:p text:style-name="tussenkopcur">Locatie : Distelakkerstraat 10 te Beuningen</text:p>
            <text:p text:style-name="tussenkopcur">Datum besluit : 1 maart 2019</text:p>
            <text:p text:style-name="tussenkopcur">Zaaknummer ODRN: W.Z18.111054.01</text:p>
            <text:p text:style-name="tussenkopcur"/>
            <text:p text:style-name="tussenkopcur">Informatie</text:p>
            <text:p text:style-name="tussenkopcur">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51960</text:span><text:line-break/><text:date style:data-style-name="dag" text:fixed="true" text:date-value="2019-03-05"/><text:line-break/><text:date style:data-style-name="jaar" text:fixed="true" text:date-value="2019-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1960</text:span><text:date style:data-style-name="nicedate" text:fixed="true" text:date-value="2019-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1960</text:span><text:date style:data-style-name="nicedate" text:fixed="true" text:date-value="2019-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Verlengingsbesluit omgevingsvergunning – OLO 4112189 - Distelakkerstraat 10 te Beuni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5</meta:user-defined>
    <meta:user-defined meta:name="OVERHEIDop.publicationIssue">51960</meta:user-defined>
    <meta:user-defined meta:name="OVERHEIDop.GmbID/DC.identifier">gmb-2019-5196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1KC 10</meta:user-defined>
    <meta:user-defined meta:name="OVERHEIDop.woonplaats">Beuningen Gld</meta:user-defined>
    <meta:user-defined meta:name="OVERHEIDop.straatnaam">Distelakkerstraat</meta:user-defined>
    <meta:user-defined meta:name="OVERHEIDgvop.Informatietype/DC.type">Beschikkingen | afhandeling</meta:user-defined>
    <meta:user-defined meta:name="OVERHEID.Gemeente/OVERHEID.authority">Beuningen</meta:user-defined>
    <meta:user-defined meta:name="OVERHEID.Gemeente/DCTERMS.publisher">Beuningen</meta:user-defined>
    <meta:user-defined meta:name="OVERHEID.EPSG28992/DC.spatial">183108 430565</meta:user-defined>
    <meta:user-defined meta:name="OVERHEIDop.versieInformatie"/>
  </office:meta>
</office:document-meta>
</file>