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Gedeputeerde Laanweg 44, Andijk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de schuur/overkapping </text:p>
            <text:p text:style-name="last-al">met verzenddatum 28-1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19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Gedeputeerde Laanweg 44, Andijk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196</meta:user-defined>
    <meta:user-defined meta:name="OVERHEIDop.GmbID/DC.identifier">gmb-2019-51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B 44</meta:user-defined>
    <meta:user-defined meta:name="OVERHEIDop.woonplaats">Andijk</meta:user-defined>
    <meta:user-defined meta:name="OVERHEIDop.straatnaam">Gedeputeerde Laanweg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758 527901</meta:user-defined>
    <meta:user-defined meta:name="OVERHEIDop.versieInformatie"/>
  </office:meta>
</office:document-meta>
</file>