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anjelaan nabij de Verbeelding, het plaatsen van een vliegersmonumen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februari 2019 een aanvraag omgevingsvergunning ontvangen voor het plaatsen van een vliegersmonument, activiteit 1,3 op de locatie Kastanjelaan nabij de Verbeelding. De aanvraag heeft dossiernummer 19Z0000642.</text:p>
            <text:p text:style-name="common-al"/>
            <text:p text:style-name="common-al"> Ter inzage</text:p>
            <text:p text:style-name="common-al">De stukken liggen vanaf 13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95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5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5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stanjelaan nabij de Verbeelding, het plaatsen van een vliegersmonumen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1957</meta:user-defined>
    <meta:user-defined meta:name="OVERHEIDop.GmbID/DC.identifier">gmb-2019-51957</meta:user-defined>
    <meta:user-defined meta:name="OVERHEID.TaxonomieBeleidsagenda/OVERHEID.category">Ruimte en infrastructuur | Organisatie en beleid</meta:user-defined>
    <meta:user-defined meta:name="OVERHEIDop.referentienummer">19Z0000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GD 68</meta:user-defined>
    <meta:user-defined meta:name="OVERHEIDop.woonplaats">Zeewolde</meta:user-defined>
    <meta:user-defined meta:name="OVERHEIDop.straatnaam">Perspectief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86 481500</meta:user-defined>
    <meta:user-defined meta:name="OVERHEIDop.versieInformatie"/>
  </office:meta>
</office:document-meta>
</file>