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Rode Sluisweg 5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aart 2019 een aanvraag omgevingsvergunning met zaaknummer <text:span text:style-name="nadrukvet">W-AOV190099 </text:span>hebben ontvangen voor het verwijderen van monumentale bomen en herplant op de locatie <text:span text:style-name="nadrukvet">Rode Sluisweg 5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95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5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Rode Sluisweg 5 Over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956</meta:user-defined>
    <meta:user-defined meta:name="OVERHEIDop.GmbID/DC.identifier">gmb-2019-51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5NE 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662.79 358504.84</meta:user-defined>
    <meta:user-defined meta:name="OVERHEIDop.versieInformatie"/>
  </office:meta>
</office:document-meta>
</file>