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4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1969</text:p>
            <text:p text:style-name="common-al">Gemeente Amstelveen heeft op 1 maart 2019 besloten om de beslistermijn voor de aanvraagvoor een omgevingsvergunning voor het realiseren van een dakopbouw met een verhoogde nok te verlengen voor een periode van maximaal 6 weken. De locatie is Legmeerdijk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5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Legmeerdijk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53</meta:user-defined>
    <meta:user-defined meta:name="OVERHEIDop.GmbID/DC.identifier">gmb-2019-5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38.76 478391.16</meta:user-defined>
    <meta:user-defined meta:name="OVERHEIDop.versieInformatie"/>
  </office:meta>
</office:document-meta>
</file>