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ssendrecht - het Eikelhof (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onderscheidenlijk de burgemeester maken bekend dat een aanvraag is ontvangen voor:</text:p>
            <text:p text:style-name="common-al"/>
            <text:p text:style-name="common-al">Het organiseren van het openluchtfestival Osstival op 1 juni 2019 van 14.00 uur tot 01.00 uur op het Eikelhof te Ossendrecht.</text:p>
            <text:p text:style-name="common-al"/>
            <text:p text:style-name="last-al">Een ieder wordt in de gelegenheid gesteld om binnen 2 weken na dag van publicatie tegen bovenvermelde aanvragen hun zienswijz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​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95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ssendrecht - het Eikelhof (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950</meta:user-defined>
    <meta:user-defined meta:name="OVERHEIDop.GmbID/DC.identifier">gmb-2019-51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JZ 4</meta:user-defined>
    <meta:user-defined meta:name="OVERHEIDop.woonplaats">Ossendrecht</meta:user-defined>
    <meta:user-defined meta:name="OVERHEIDop.straatnaam">Kloosterho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135 378858</meta:user-defined>
    <meta:user-defined meta:name="OVERHEIDop.versieInformatie"/>
  </office:meta>
</office:document-meta>
</file>