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zonnepanelen, Molenweg 289 (zaaknummer 8557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Molenweg 289</text:span> – voor het plaatsen van zonnepanelen op het hellende dak, verzonden op 1 maart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94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laatsen zonnepanelen, Molenweg 289 (zaaknummer 8557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48</meta:user-defined>
    <meta:user-defined meta:name="OVERHEIDop.GmbID/DC.identifier">gmb-2019-51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WH 289</meta:user-defined>
    <meta:user-defined meta:name="OVERHEIDop.woonplaats">Zwolle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69 501945</meta:user-defined>
    <meta:user-defined meta:name="OVERHEIDop.versieInformatie"/>
  </office:meta>
</office:document-meta>
</file>