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aart 2019 een omgevingsvergunning verleend voor het plaatsen van een dakkapel en het maken van een doorbraak op de locatie Kortenhoefsedijk 1 te Kortenhoef (zaaknummer Z.4822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94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4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1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42</meta:user-defined>
    <meta:user-defined meta:name="OVERHEIDop.GmbID/DC.identifier">gmb-2019-5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N 3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960 472490</meta:user-defined>
    <meta:user-defined meta:name="OVERHEIDop.versieInformatie"/>
  </office:meta>
</office:document-meta>
</file>