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137, 9728 HM Groningen – verwijderen asbest (ontvangstdatum 18-02-2019, dossiernummer 2019705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3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3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137, 9728 HM Groningen – verwijderen asbest (ontvangstdatum 18-02-2019, dossiernummer 2019705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35</meta:user-defined>
    <meta:user-defined meta:name="OVERHEIDop.GmbID/DC.identifier">gmb-2019-519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M 137</meta:user-defined>
    <meta:user-defined meta:name="OVERHEIDop.woonplaats">Groningen</meta:user-defined>
    <meta:user-defined meta:name="OVERHEIDop.straatnaam">Madame Cu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4 579393</meta:user-defined>
    <meta:user-defined meta:name="OVERHEIDop.versieInformatie"/>
  </office:meta>
</office:document-meta>
</file>