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130081 - van Heemstraweg 14 a te Weu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slopen van de funderingen van de voormalige bedrijfsopstallen</text:p>
            <text:p text:style-name="tussenkopcur">Locatie : van Heemstraweg 14 a te Weurt</text:p>
            <text:p text:style-name="tussenkopcur">Datum besluit : 1 maart 2019</text:p>
            <text:p text:style-name="tussenkopcur">Zaaknummer ODRN: W.Z19.10015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92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2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2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130081 - van Heemstraweg 14 a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28</meta:user-defined>
    <meta:user-defined meta:name="OVERHEIDop.GmbID/DC.identifier">gmb-2019-519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M 14a</meta:user-defined>
    <meta:user-defined meta:name="OVERHEIDop.woonplaats">Weurt</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847 430134</meta:user-defined>
    <meta:user-defined meta:name="OVERHEIDop.versieInformatie"/>
  </office:meta>
</office:document-meta>
</file>