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ingspel in Lochem (2019-138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8 februari 2019 is onderstaande aanvraag binnengekomen:</text:p>
            <text:p text:style-name="common-al">Stichting Openluchttheater Lochem voor het houden van een openluchtspel aan Onder Langs in Lochem op 19, 21 en 22 juni 2019. (2019-13819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9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Openluchtingspel in Lochem (2019-138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1924</meta:user-defined>
    <meta:user-defined meta:name="OVERHEIDop.GmbID/DC.identifier">gmb-2019-51924</meta:user-defined>
    <meta:user-defined meta:name="OVERHEID.TaxonomieBeleidsagenda/OVERHEID.category">Openbare orde en veiligheid | Organisatie en beleid</meta:user-defined>
    <meta:user-defined meta:name="OVERHEIDop.referentienummer">2019-138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T 7</meta:user-defined>
    <meta:user-defined meta:name="OVERHEIDop.woonplaats">Lochem</meta:user-defined>
    <meta:user-defined meta:name="OVERHEIDop.straatnaam">Onder langs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24 463197</meta:user-defined>
    <meta:user-defined meta:name="OVERHEIDop.versieInformatie"/>
  </office:meta>
</office:document-meta>
</file>