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209, 9727 HL Groningen – verwijderen asbest (ontvangstdatum 20-02-2019, dossiernummer 2019706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209, 9727 HL Groningen – verwijderen asbest (ontvangstdatum 20-02-2019, dossiernummer 2019706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23</meta:user-defined>
    <meta:user-defined meta:name="OVERHEIDop.GmbID/DC.identifier">gmb-2019-519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L 209</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5 580345</meta:user-defined>
    <meta:user-defined meta:name="OVERHEIDop.versieInformatie"/>
  </office:meta>
</office:document-meta>
</file>