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d.d. 13 november 2018;</text:p>
            <text:p text:style-name="al">gelet op artikel 226 van de Gemeentewet;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ESLUIT</text:span>
            <text:span text:style-name="nadrukvet">:</text:span>
          </text:p>
            <text:p text:style-name="al">vast te stellen de:</text:p>
            <text:p text:style-name="al">
            <text:span text:style-name="nadrukvet">VERORDENING OP DE HEFFING EN INVORDERING VAN HONDENBELASTING</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door een in Europa erkende hulphondenorganisatie (aangesloten en geaccrediteerd bij de ADEu) en dienen als hulphond en in hoofdzaak als zodanig door een hulpbehoevende persoon worden gehouden;</text:p>
                  </text:list-item>
                  <text:list-item text:style-override="id1-3-2-2-3-2-2-3-2">
                    <text:number>b.</text:number>
                    <text:p text:style-name="al">die in opleiding zijn tot een onder a. bedoelde hulphond en in opdracht van een door in Europa erkende hulphondenorganisatie (aangesloten en geaccrediteerd bij de ADEu) daartoe zijn geplaatst bij een gastgezi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bedrijfsinrichting als bedoeld in artikel 3.7, eerste lid van het Besluit houders van dieren, welke inrichting is aangemeld als bedoeld in artikel 3.8 van genoemd besluit;</text:p>
                  </text:list-item>
                  <text:list-item text:style-override="id1-3-2-2-3-2-2-3-5">
                    <text:number>e.</text:number>
                    <text:p text:style-name="al">die jonger zijn dan drie maanden, voor zover zij te samen met de moederhond worden gehouden;</text:p>
                  </text:list-item>
                  <text:list-item text:style-override="id1-3-2-2-3-2-2-3-6">
                    <text:number>f.</text:number>
                    <text:p text:style-name="al">waarvan de houder geen ingezetene van de gemeente is en de honden niet langer dan 90 dagen van het belastingjaar in de gemeente verblijven;</text:p>
                  </text:list-item>
                  <text:list-item text:style-override="id1-3-2-2-3-2-2-3-7">
                    <text:number>g.</text:number>
                    <text:p text:style-name="al">die in het bezit zijn van of in opleiding voor een geldend diploma der Koninklijke Nederlandse politiehondenvereniging, mits de houder zich verbindt zijn hond met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 a. voor een eerste hond € 51,04</text:p>
            <text:p text:style-name="al"> b. voor iedere hond boven het aantal van één € 88,08</text:p>
            <text:p text:style-name="al">2. In afwijking in zoverre van het voorgaande lid bedraagt de belasting voor honden,  per kennel, per belastingjaar € 140,48</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4. Belastingbedragen tot € 5,00 worden niet geheven. Voor de toepassing van de vorige volzin wordt het totaal van op een aanslagbiljet verenigde aanslagen aangemerkt als één belastingbedr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kwijtschelding worden verleend tot een maximum van het bedrag genoemd in artikel 5, eerste lid onder a, te weten het tarief voor een eerste hond.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hondenbelasting Dongen 2018’ vastgesteld bij raadsbesluit van 21 december 2017 vervalt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hondenbelasting Dongen 2019’.</text:p>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92</meta:user-defined>
    <meta:user-defined meta:name="OVERHEIDop.GmbID/DC.identifier">gmb-2019-5192</meta:user-defined>
    <meta:user-defined meta:name="OVERHEID.TaxonomieBeleidsagenda/OVERHEID.category">Financiën | Organisatie en beleid</meta:user-defined>
    <meta:user-defined meta:name="OVERHEID.Gemeente/DC.spatial">Dongen</meta:user-defined>
    <meta:user-defined meta:name="DC.source">artikel 226 van de Gemeentewet;1.0:c:BWBR0005416&amp;artikel=226&amp;g=2019-01-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19990_1</meta:user-defined>
    <meta:user-defined meta:name="OVERHEIDop.versieInformatie"/>
  </office:meta>
</office:document-meta>
</file>