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vestiging van het horecabedrijf Hotspot Hutspot, Kloosterplaats 6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vestiging van het horecabedrijf Hotspot Hutspot gevestigd aan de Kloosterplaats 6 te Schiedam.</text:p>
            <text:p text:style-name="common-al">Het betreft hier een restaurant met terras.</text:p>
            <text:p text:style-name="common-al">De maximaal toegestane openingstijden van het restaurant en het terras zijn:</text:p>
            <text:p text:style-name="common-al">- zondag tot en met zaterdag  van 07.00 uur tot 01.00 uur</text:p>
            <text:p text:style-name="common-al">Het terras is gesitueerd langs de voorgevel van het pand, 16 meter bij 4 meter.</text:p>
            <text:p text:style-name="common-al">Vanaf 6 maart 2019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Hotspot Hutspo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91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1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1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in verband met de vestiging van het horecabedrijf Hotspot Hutspot, Kloosterplaats 6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917</meta:user-defined>
    <meta:user-defined meta:name="OVERHEIDop.GmbID/DC.identifier">gmb-2019-519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11.03 436957.24</meta:user-defined>
    <meta:user-defined meta:name="OVERHEIDop.versieInformatie"/>
  </office:meta>
</office:document-meta>
</file>