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ohannes Vermeerstraat 2, 9718 SM Groningen – verwijderen asbest (ontvangstdatum 25-02-2019, dossiernummer 20197068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91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1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1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ohannes Vermeerstraat 2, 9718 SM Groningen – verwijderen asbest (ontvangstdatum 25-02-2019, dossiernummer 20197068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914</meta:user-defined>
    <meta:user-defined meta:name="OVERHEIDop.GmbID/DC.identifier">gmb-2019-5191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SM 2</meta:user-defined>
    <meta:user-defined meta:name="OVERHEIDop.woonplaats">Groningen</meta:user-defined>
    <meta:user-defined meta:name="OVERHEIDop.straatnaam">Johannes Verme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319 581536</meta:user-defined>
    <meta:user-defined meta:name="OVERHEIDop.versieInformatie"/>
  </office:meta>
</office:document-meta>
</file>