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toezichthouders Aanwijzingsbesluit toezichthouders rechtmatigheid Wmo 2015 en Jeugdwet gemeente West Betuwe</text:p>
      <text:section text:name="regeling_id1-3-2" text:style-name="regeling">
        <text:section text:name="aanhef_id1-3-2-1" text:style-name="aanhef">
          <text:section text:name="preambule_id1-3-2-1-1" text:style-name="preambule">
            <text:p text:style-name="al">HET COLLEGE VAN BURGEMEESTER EN WETHOUDERS VAN GEMEENTE WEST BETUWE;</text:p>
            <text:p text:style-name="al"/>
            <text:p text:style-name="al">gelet op</text:p>
            <text:p text:style-name="al"/>
            <text:list text:style-name="id1-3-2-1-1-5">
              <text:list-item text:style-override="id1-3-2-1-1-5-1">
                <text:number>•</text:number>
                <text:p text:style-name="al">Artikel 5:11 Algemene wet bestuursrecht;</text:p>
                <text:p text:style-name="al"/>
              </text:list-item>
              <text:list-item text:style-override="id1-3-2-1-1-5-2">
                <text:number>•</text:number>
                <text:p text:style-name="al">Artikel 2.9 lid d Jeugdwet;</text:p>
                <text:p text:style-name="al"/>
              </text:list-item>
              <text:list-item text:style-override="id1-3-2-1-1-5-3">
                <text:number>•</text:number>
                <text:p text:style-name="al">Artikel 8.1.3 Jeugdwet;</text:p>
                <text:p text:style-name="al"/>
              </text:list-item>
              <text:list-item text:style-override="id1-3-2-1-1-5-4">
                <text:number>•</text:number>
                <text:p text:style-name="al">Artikel 8.1.4 Jeugdwet;</text:p>
                <text:p text:style-name="al"/>
              </text:list-item>
            </text:list>
            <text:list text:style-name="id1-3-2-1-1-6">
              <text:list-item text:style-override="id1-3-2-1-1-6-1">
                <text:number>•</text:number>
                <text:p text:style-name="al">Artikel 6.1 Wet maatschappelijke ondersteuning;</text:p>
                <text:p text:style-name="al"/>
              </text:list-item>
              <text:list-item text:style-override="id1-3-2-1-1-6-2">
                <text:number>•</text:number>
                <text:p text:style-name="al">Artikel 2.3.10 Wet maatschappelijke ondersteuning;</text:p>
                <text:p text:style-name="al"/>
              </text:list-item>
            </text:list>
            <text:list text:style-name="id1-3-2-1-1-7">
              <text:list-item text:style-override="id1-3-2-1-1-7-1">
                <text:number>•</text:number>
                <text:p text:style-name="al">Artikel 2.4.1 Wet maatschappelijke ondersteun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De medewerkers van de afdeling contract gestuurde dienstverlening, onderdeel Sociale Recherche van Regio Rivierenland aan te wijzen als toezichthouders en die te belasten met het toezicht op de naleving van het bepaalde bij of krachtens de Wet maatschappelijke ondersteuning 2015 en de Jeugdwet.</text:p>
            <text:p text:style-name="al"/>
            <text:p text:style-name="al">Dit besluit kan worden aangehaald als: Aanwijzingsbesluit toezichthouders rechtmatigheid Wmo 2015 en Jeugdwet gemeente West Betuwe.</text:p>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text:span></text:p>
          </text:section>
          <text:section text:name="ondertekening_id1-3-2-3-3">
            <text:p><text:span text:style-name="functie">Burgemeester en wethouders van West Betuwe</text:span></text:p>
          </text:section>
          <text:section text:name="ondertekening_id1-3-2-3-4">
            <text:p><text:span text:style-name="functie">Gemeentesecretaris </text:span></text:p>
            <text:p>K. Coesmans </text:p>
          </text:section>
          <text:section text:name="ondertekening_id1-3-2-3-5">
            <text:p><text:span text:style-name="functie">Burgemeester</text:span></text:p>
            <text:p>ing. H.W.C.G. Keereweer</text:p>
          </text:section>
          <text:section text:name="ondertekening_id1-3-2-3-6"/>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91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toezichthouders Aanwijzingsbesluit toezichthouders rechtmatigheid Wmo 2015 en Jeugdwet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13</meta:user-defined>
    <meta:user-defined meta:name="OVERHEIDop.GmbID/DC.identifier">gmb-2019-51913</meta:user-defined>
    <meta:user-defined meta:name="OVERHEID.TaxonomieBeleidsagenda/OVERHEID.category">Bestuur | Organisatie en beleid</meta:user-defined>
    <meta:user-defined meta:name="OVERHEID.Gemeente/DC.spatial">West Betuwe</meta:user-defined>
    <meta:user-defined meta:name="DC.source">artikel 5:11 van de Algemene wet bestuursrecht;1.0:c:BWBR0005537&amp;artikel=5%3A11&amp;g=2019-01-01</meta:user-defined>
    <meta:user-defined meta:name="DC.source">artikel 2.9 van de Jeugdwet;1.0:c:BWBR0034925&amp;artikel=2.9&amp;g=2019-02-01</meta:user-defined>
    <meta:user-defined meta:name="DC.source">artikel 8.1.3 van de Jeugdwet;1.0:c:BWBR0034925&amp;artikel=8.1.3&amp;g=2019-02-01</meta:user-defined>
    <meta:user-defined meta:name="DC.source">artikel 8.1.4 van de Jeugdwet;1.0:c:BWBR0034925&amp;artikel=8.1.4&amp;g=2019-02-01</meta:user-defined>
    <meta:user-defined meta:name="DC.source">artikel 6.1 van de Wet maatschappelijke ondersteuning 2015;1.0:c:BWBR0035362&amp;artikel=6.1&amp;g=2018-11-17</meta:user-defined>
    <meta:user-defined meta:name="DC.source">artikel 2.3.10 van de Wet maatschappelijke ondersteuning 2015;1.0:c:BWBR0035362&amp;artikel=2.3.10&amp;g=2018-11-17</meta:user-defined>
    <meta:user-defined meta:name="DC.source">artikel 2.4.1 van de Wet maatschappelijke ondersteuning 2015;1.0:c:BWBR0035362&amp;artikel=2.4.1&amp;g=2018-11-17</meta:user-defined>
    <meta:user-defined meta:name="DCTERMS.alternative">Aanwijzingsbesluit toezichthouders rechtmatigheid Wmo 2015 en Jeugdwet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07</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2073_1</meta:user-defined>
    <meta:user-defined meta:name="OVERHEIDop.versieInformatie"/>
  </office:meta>
</office:document-meta>
</file>