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2-6-1-1">
      <style:table-column-properties style:rel-column-width="47*"/>
    </style:style>
    <style:style style:family="table-column" style:parent-style-name="colspec" style:name="id1-3-2-2-2-6-1-2">
      <style:table-column-properties style:rel-column-width="47*"/>
    </style:style>
    <style:style style:family="table-column" style:parent-style-name="colspec" style:name="id1-3-2-2-2-11-1-1">
      <style:table-column-properties style:rel-column-width="47*"/>
    </style:style>
    <style:style style:family="table-column" style:parent-style-name="colspec" style:name="id1-3-2-2-2-11-1-2">
      <style:table-column-properties style:rel-column-width="47*"/>
    </style:style>
    <style:style style:family="table-column" style:parent-style-name="colspec" style:name="id1-3-2-2-2-16-1-1">
      <style:table-column-properties style:rel-column-width="47*"/>
    </style:style>
    <style:style style:family="table-column" style:parent-style-name="colspec" style:name="id1-3-2-2-2-16-1-2">
      <style:table-column-properties style:rel-column-width="47*"/>
    </style:style>
    <style:style style:family="table-column" style:parent-style-name="colspec" style:name="id1-3-2-2-2-20-1-1">
      <style:table-column-properties style:rel-column-width="47*"/>
    </style:style>
    <style:style style:family="table-column" style:parent-style-name="colspec" style:name="id1-3-2-2-2-20-1-2">
      <style:table-column-properties style:rel-column-width="47*"/>
    </style:style>
  </office:automatic-styles>
  <office:body>
    <office:text>
      <text:p text:style-name="new_page_staatscourant"/>
      <text:p text:style-name="single-kop-titel">Wijzigingen in de rechtspositieregelingen als gevolg van de herziening van hoofdstuk 3 van de CAR-UWO (wijzigen Werktijdenregeling)</text:p>
      <text:section text:name="regeling_id1-3-2" text:style-name="regeling">
        <text:section text:name="aanhef_id1-3-2-1" text:style-name="aanhef">
          <text:section text:name="preambule_id1-3-2-1-1" text:style-name="preambule">
            <text:p text:style-name="al"/>
            <text:p text:style-name="al">ZAAKNUMMER: 17322-2018</text:p>
            <text:p text:style-name="al">B&amp;W VERGADERING: 30 oktober 2018</text:p>
            <text:p text:style-name="al"/>
            <text:p text:style-name="al">Burgemeester en wethouders van de gemeente Raalte</text:p>
            <text:p text:style-name="al"/>
            <text:p text:style-name="al">overwegende dat ons college gehouden is uitvoering te geven aan de in het LOGA overeengekomen CAR-bepalingen en UWO-bepalingen en de wijzigingen daarvan;</text:p>
            <text:p text:style-name="al">gelet op artikel 160, eerste lid onder c van de Gemeentewet en artikel 125 Ambtenarenwet;</text:p>
            <text:p text:style-name="al">gehoord het arbeidsvoorwaardenakkoord 2013-2015;</text:p>
            <text:p text:style-name="al">gelezen de volgende brieven van het Landelijk Overleg Gemeentelijke Arbeidsvoorwaarden:</text:p>
            <text:p text:style-name="al">- brief van 5 juni 2015, kenmerk ECWGO/U201500965 Lbr: 15/046 CvA/LOGA 15/09, met onderwerp “Nieuw hoofdstuk 3 CAR”;</text:p>
            <text:p text:style-name="al">- brief van 7 juli 2015, kenmerk ECWGO/U201501194 Lbr.15/054 LOGA/ECWGO 15/11, met onderwerp “Overgangsrecht en toelichting hoofdstuk 3”;</text:p>
            <text:p text:style-name="al">- brief van 19 november 2015, kenmerk ECWGO/U201501937 Lbr. 15/093 CvA/LOGA 15/15, met onderwerp “Tekst CARUWO in verband met herziening hoofdstuk 3”;</text:p>
            <text:p text:style-name="al">- brief van 2 december 2015, kenmerk ECWGO/U201502055 Lbr. 15/099 CvA/LOGA 16/15, met onderwerp “Tekst CARUWO in verband met herziening hoofdstuk 3 (correctie)”;</text:p>
            <text:p text:style-name="al"/>
            <text:p text:style-name="al">na op 9 november 2018 bereikte overeenstemming in de commissie voor georganiseerd overleg;</text:p>
            <text:p text:style-name="al"/>
            <text:p text:style-name="al">Besluiten:</text:p>
            <text:p text:style-name="al">tot vaststellen van de volgende wijzigingen in de rechtspositieregelingen als gevolg van de herziening van hoofdstuk 3 van de CAR-UWO:</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De Bezoldigingsregeling te wijzigen als volgt:</text:p>
            <text:p text:style-name="al"/>
            <text:p text:style-name="al">
            <text:span text:style-name="nadrukvet">A.</text:span>
          </text:p>
            <text:p text:style-name="al">Artikel 1. komt te luiden als volgt:</text:p>
            <text:p text:style-name="al"/>
            <text:p text:style-name="al">
            <text:span text:style-name="nadrukvet">Artikel 1. Begripsbepalingen</text:span>
          </text:p>
            <text:p text:style-name="al">a. medewerker: de ambtenaar als bedoeld in artikel 1:1, eerste lid onder a van de CAR-UWO.</text:p>
            <text:p text:style-name="al">b. functieschaal: de functieschaal als bedoeld in artikel 1:1, eerste lid onder ss van de CAR-UWO.</text:p>
            <text:p text:style-name="al">c. salarisschaal: de salarisschaal als bedoeld in artikel 1:1, eerste lid onder uu van de CAR-UWO.</text:p>
            <text:p text:style-name="al">d. uitloopschaal: één salarisschaal hoger dan de functieschaal zoals hierboven omschreven.</text:p>
            <text:p text:style-name="al">e. garantieschaal: de salarisschaal zoals hierboven omschreven die de ambtenaar bij besluit gegarandeerd heeft gekregen.</text:p>
            <text:p text:style-name="al">f. periodiek: een periodiek als bedoeld in artikel 1:1, eerste lid onder tt van de CAR-UWO.</text:p>
            <text:p text:style-name="al">g. CAR-UWO: Collectieve arbeidsvoorwaardenregeling voor de sector gemeenten en de Uitwerkingsovereenkomst.</text:p>
            <text:p text:style-name="al">h. functie: functie als bedoeld in artikel 1:1, eerste lid onder b van de CAR-UWO</text:p>
            <text:p text:style-name="al"/>
            <text:p text:style-name="al">
            <text:span text:style-name="nadrukvet">B.</text:span>
          </text:p>
            <text:p text:style-name="al">De artikelen 2 tot en met 6 komen te vervallen.</text:p>
            <text:p text:style-name="al"/>
            <text:p text:style-name="al">
            <text:span text:style-name="nadrukvet">C.</text:span>
          </text:p>
            <text:p text:style-name="al">In artikel 8:</text:p>
            <text:p text:style-name="al">a. komt de tekst van lid 1 te vervallen;</text:p>
            <text:p text:style-name="al">b. komt de laatste zinsnede van lid 4 te vervallen;</text:p>
            <text:p text:style-name="al">c. komt de laatste zinsnede van lid 5 te vervallen.</text:p>
            <text:p text:style-name="al"/>
            <text:p text:style-name="al">
            <text:span text:style-name="nadrukvet">D.</text:span>
          </text:p>
            <text:p text:style-name="al">In artikel 9 komt de tekst van lid 4 te vervallen.</text:p>
            <text:p text:style-name="al"/>
            <text:p text:style-name="al">
            <text:span text:style-name="nadrukvet">E.</text:span>
          </text:p>
            <text:p text:style-name="al">De artikelen 10 tot en met 21 komen te vervallen.</text:p>
            <text:p text:style-name="al"/>
            <text:p text:style-name="al"/>
          </text:section>
          <text:section text:name="artikel_id1-3-2-2-2" text:style-name="artikel">
            <text:p text:style-name="artikel_kop_titel"><text:span text:style-name="artikel_kop_label">Artikel</text:span> <text:span text:style-name="artikel_kop_nr">II</text:span> </text:p>
            <text:p text:style-name="al">De Werktijdenregeling gemeente Raalte te wijzigen als volgt:</text:p>
            <text:p text:style-name="al"/>
            <text:p text:style-name="al">
            <text:span text:style-name="nadrukvet">A.</text:span>
          </text:p>
            <text:p text:style-name="al">Artikel 9. wordt gewijzigd als volgt:</text:p>
            <text:section text:name="table_id1-3-2-2-2-6" text:style-name="table">
              <text:p text:style-name="table_top"/>
              <table:table table:style-name="tgroup">
                <table:table-column table:style-name="id1-3-2-2-2-6-1-1"/>
                <table:table-column table:style-name="id1-3-2-2-2-6-1-2"/>
                <table:table-row table:style-name="row">
                  <table:table-cell table:style-name="entry" table:number-rows-spanned="1" table:number-columns-spanned="1">
                    <text:p text:style-name="table_al">
                      <text:span text:style-name="nadrukcur">Oude tekst</text:span>
                    </text:p>
                  </table:table-cell>
                  <table:table-cell table:style-name="entry" table:number-rows-spanned="1" table:number-columns-spanned="1">
                    <text:p text:style-name="table_al">
                      <text:span text:style-name="nadrukcur">Nieuwe tekst</text:span>
                    </text:p>
                  </table:table-cell>
                </table:table-row>
                <table:table-row table:style-name="row">
                  <table:table-cell table:style-name="entry" table:number-rows-spanned="1" table:number-columns-spanned="1">
                    <text:p text:style-name="table_al">
                      <text:span text:style-name="nadrukvet">Artikel 9 </text:span>
                      <text:span text:style-name="nadrukvet">Buitendagvenstervergoeding</text:span>
                    </text:p>
                    <text:p text:style-name="table_al">Lid 1. Indien de medewerker buiten het dagvenster werkzaamheden moet verrichten, <text:span text:style-name="nadrukcur">komt hij in aanmerking voor</text:span> de buitendagvenstervergoeding zoals beschreven in artikel <text:span text:style-name="nadrukcur">3:8</text:span> CAR-UWO. Deze vergoeding bedraagt per gewerkt uur een percentage van het uurloon. De gewerkte uren buiten het dagvenster worden in tijd gecompenseerd. De medewerker maakt hierover afspraken met zijn leidinggevende.</text:p>
                    <text:p text:style-name="table_al"/>
                    <text:p text:style-name="table_al">Lid 2. De medewerker die een functie bekleedt waaraan een functieschaal 11 of hoger verbonden is heeft conform artikel <text:span text:style-name="nadrukcur">3:8</text:span> CAR-UWO geen recht op een buitendagvenstervergoeding.</text:p>
                  </table:table-cell>
                  <table:table-cell table:style-name="entry" table:number-rows-spanned="1" table:number-columns-spanned="1">
                    <text:p text:style-name="table_al">
                      <text:span text:style-name="nadrukvet">Artikel 9 </text:span>
                      <text:span text:style-name="nadrukvet">Buitendagvenstervergoeding</text:span>
                    </text:p>
                    <text:p text:style-name="table_al">Lid 1. Indien de medewerker buiten het dagvenster werkzaamheden moet verrichten, <text:span text:style-name="nadrukvet"><text:span text:style-name="nadrukcur">heeft hij recht op</text:span></text:span> de buitendagvenstervergoeding zoals beschreven in artikel <text:span text:style-name="nadrukvet"><text:span text:style-name="nadrukcur">3:12</text:span></text:span> CAR-UWO. Deze vergoeding bedraagt per gewerkt uur een percentage van het uurloon. De gewerkte uren buiten het dagvenster worden in tijd gecompenseerd. De medewerker maakt hierover afspraken met zijn leidinggevende.</text:p>
                    <text:p text:style-name="table_al"/>
                    <text:p text:style-name="table_al">Lid 2. De medewerker die een functie bekleedt waaraan een functieschaal 11 of hoger verbonden is heeft conform artikel <text:span text:style-name="nadrukvet"><text:span text:style-name="nadrukcur">3:12</text:span></text:span> CAR-UWO geen recht op een buitendagvenstervergoeding.</text:p>
                  </table:table-cell>
                </table:table-row>
              </table:table>
              <text:p text:style-name="table_bottom"/>
            </text:section>
            <text:p text:style-name="al"/>
            <text:p text:style-name="al"/>
            <text:p text:style-name="al">
            <text:span text:style-name="nadrukvet">B.</text:span>
          </text:p>
            <text:p text:style-name="al">Artikel 10. wordt gewijzigd als volgt:</text:p>
            <text:section text:name="table_id1-3-2-2-2-11" text:style-name="table">
              <text:p text:style-name="table_top"/>
              <table:table table:style-name="tgroup">
                <table:table-column table:style-name="id1-3-2-2-2-11-1-1"/>
                <table:table-column table:style-name="id1-3-2-2-2-11-1-2"/>
                <table:table-row table:style-name="row">
                  <table:table-cell table:style-name="entry" table:number-rows-spanned="1" table:number-columns-spanned="1">
                    <text:p text:style-name="table_al">
                      <text:span text:style-name="nadrukcur">Oude tekst</text:span>
                    </text:p>
                  </table:table-cell>
                  <table:table-cell table:style-name="entry" table:number-rows-spanned="1" table:number-columns-spanned="1">
                    <text:p text:style-name="table_al">
                      <text:span text:style-name="nadrukcur">Nieuwe tekst</text:span>
                    </text:p>
                  </table:table-cell>
                </table:table-row>
                <table:table-row table:style-name="row">
                  <table:table-cell table:style-name="entry" table:number-rows-spanned="1" table:number-columns-spanned="1">
                    <text:p text:style-name="table_al">
                      <text:span text:style-name="nadrukvet">Artikel 10. Beschikbaarheidsdiensten</text:span>
                    </text:p>
                    <text:p text:style-name="table_al">lid 1. De medewerker die aangewezen is voor het verrichten van beschikbaarheidsdiensten <text:span text:style-name="nadrukcur">kan </text:span>recht<text:span text:style-name="nadrukcur"> hebben </text:span>op een standaardvergoeding zoals opgenomen in de <text:span text:style-name="nadrukcur">Arbeidsvoorwaardenregeling Raalte</text:span>.</text:p>
                    <text:p text:style-name="table_al"/>
                    <text:p text:style-name="table_al">lid 2. Indien de medewerker opgeroepen wordt tijdens zijn beschikbaarheidsdienst en werkzaamheden verricht binnen het dagvenster, heeft de medewerker recht op compensatie in tijd. De medewerker maakt hierover afspraken met zijn leidinggevende.</text:p>
                    <text:p text:style-name="table_al"/>
                    <text:p text:style-name="table_al">lid 3. Indien de medewerker opgeroepen wordt tijdens zijn beschikbaarheidsdienst en werkzaamheden verricht buiten het dagvenster, <text:span text:style-name="nadrukcur">komt</text:span> hij <text:span text:style-name="nadrukcur">in aanmerking voor</text:span> de buitendagvenstervergoeding zoals beschreven in artikel <text:span text:style-name="nadrukcur">3:8</text:span> CAR-UWO. Deze vergoeding bedraagt per gewerkt uur een percentage van het uurloon. De gewerkte uren buiten het dagvenster worden in tijd gecompenseerd. De medewerker maakt hierover afspraken met zijn leidinggevende.</text:p>
                  </table:table-cell>
                  <table:table-cell table:style-name="entry" table:number-rows-spanned="1" table:number-columns-spanned="1">
                    <text:p text:style-name="table_al">
                      <text:span text:style-name="nadrukvet">Artikel 10. Beschikbaarheidsdiensten</text:span>
                    </text:p>
                    <text:p text:style-name="table_al">lid 1. De medewerker die aangewezen is voor het verrichten van beschikbaarheidsdiensten <text:span text:style-name="nadrukvet"><text:span text:style-name="nadrukcur">heeft </text:span></text:span>recht<text:span text:style-name="nadrukvet"><text:span text:style-name="nadrukcur"/></text:span>op een standaardvergoeding zoals opgenomen in de <text:span text:style-name="nadrukvet"><text:span text:style-name="nadrukcur">CAR-UWO</text:span></text:span>.</text:p>
                    <text:p text:style-name="table_al"/>
                    <text:p text:style-name="table_al">lid 2. Indien de medewerker opgeroepen wordt tijdens zijn beschikbaarheidsdienst en werkzaamheden verricht binnen het dagvenster, heeft de medewerker recht op compensatie in tijd. De medewerker maakt hierover afspraken met zijn leidinggevende.</text:p>
                    <text:p text:style-name="table_al"/>
                    <text:p text:style-name="table_al">lid 3. Indien de medewerker opgeroepen wordt tijdens zijn beschikbaarheidsdienst en werkzaamheden verricht buiten het dagvenster, <text:span text:style-name="nadrukvet"><text:span text:style-name="nadrukcur">heeft</text:span></text:span> hij<text:span text:style-name="nadrukvet"><text:span text:style-name="nadrukcur"> recht</text:span></text:span><text:span text:style-name="nadrukvet"><text:span text:style-name="nadrukcur">op</text:span></text:span> de buitendagvenstervergoeding zoals beschreven in artikel <text:span text:style-name="nadrukvet"><text:span text:style-name="nadrukcur">3:12</text:span></text:span> CAR-UWO. Deze vergoeding bedraagt per gewerkt uur een percentage van het uurloon. De gewerkte uren buiten het dagvenster worden in tijd gecompenseerd. De medewerker maakt hierover afspraken met zijn leidinggevende.</text:p>
                  </table:table-cell>
                </table:table-row>
              </table:table>
              <text:p text:style-name="table_bottom"/>
            </text:section>
            <text:p text:style-name="al"/>
            <text:p text:style-name="al"/>
            <text:p text:style-name="al">
            <text:span text:style-name="nadrukvet">C.</text:span>
          </text:p>
            <text:p text:style-name="al">Artikel 11, lid 4 wordt gewijzigd als volgt:</text:p>
            <text:section text:name="table_id1-3-2-2-2-16" text:style-name="table">
              <text:p text:style-name="table_top"/>
              <table:table table:style-name="tgroup">
                <table:table-column table:style-name="id1-3-2-2-2-16-1-1"/>
                <table:table-column table:style-name="id1-3-2-2-2-16-1-2"/>
                <table:table-row table:style-name="row">
                  <table:table-cell table:style-name="entry" table:number-rows-spanned="1" table:number-columns-spanned="1">
                    <text:p text:style-name="table_al">
                      <text:span text:style-name="nadrukcur">Oude tekst</text:span>
                    </text:p>
                  </table:table-cell>
                  <table:table-cell table:style-name="entry" table:number-rows-spanned="1" table:number-columns-spanned="1">
                    <text:p text:style-name="table_al">
                      <text:span text:style-name="nadrukcur">Nieuwe tekst</text:span>
                    </text:p>
                  </table:table-cell>
                </table:table-row>
                <table:table-row table:style-name="row">
                  <table:table-cell table:style-name="entry" table:number-rows-spanned="1" table:number-columns-spanned="1">
                    <text:p text:style-name="table_al">lid 4. Medewerkers in de bijzondere regeling <text:span text:style-name="nadrukcur">kunnen</text:span> conform de bepalingen in de CAR-UWO <text:span text:style-name="nadrukcur">aanspraak maken</text:span> op de overwerkvergoeding (artikel <text:span text:style-name="nadrukcur">3:2</text:span> CAR-UWO), toelage onregelmatige dienst (artikel <text:span text:style-name="nadrukcur">3:3</text:span>), beschikbaarheidsvergoeding (artikel <text:span text:style-name="nadrukcur">3:3A</text:span> CAR-UWO) <text:span text:style-name="nadrukcur">en</text:span><text:span text:style-name="nadrukcur">verschuivingsvergoeding (artikel 3:4 CAR-UWO)</text:span>.</text:p>
                  </table:table-cell>
                  <table:table-cell table:style-name="entry" table:number-rows-spanned="1" table:number-columns-spanned="1">
                    <text:p text:style-name="table_al">lid 4. Medewerkers in de bijzondere regeling <text:span text:style-name="nadrukvet"><text:span text:style-name="nadrukcur">hebben</text:span></text:span> conform de bepalingen in de CAR-UWO <text:span text:style-name="nadrukvet"><text:span text:style-name="nadrukcur">recht</text:span></text:span> op de overwerkvergoeding (artikel <text:span text:style-name="nadrukvet"><text:span text:style-name="nadrukcur">3:18</text:span></text:span> CAR-UWO), toelage onregelmatige dienst (artikel <text:span text:style-name="nadrukvet"><text:span text:style-name="nadrukcur">3:11</text:span></text:span>) <text:span text:style-name="nadrukvet">en</text:span> beschikbaarheidsvergoeding (artikel <text:span text:style-name="nadrukvet"><text:span text:style-name="nadrukcur">3:13</text:span></text:span> CAR-UWO).</text:p>
                  </table:table-cell>
                </table:table-row>
              </table:table>
              <text:p text:style-name="table_bottom"/>
            </text:section>
            <text:p text:style-name="al"/>
            <text:p text:style-name="al">
            <text:span text:style-name="nadrukvet">D. </text:span>
          </text:p>
            <text:p text:style-name="al">Bijlage A wordt gewijzigd als volgt:</text:p>
            <text:section text:name="table_id1-3-2-2-2-20" text:style-name="table">
              <text:p text:style-name="table_top"/>
              <table:table table:style-name="tgroup">
                <table:table-column table:style-name="id1-3-2-2-2-20-1-1"/>
                <table:table-column table:style-name="id1-3-2-2-2-20-1-2"/>
                <table:table-row table:style-name="row">
                  <table:table-cell table:style-name="entry" table:number-rows-spanned="1" table:number-columns-spanned="1">
                    <text:p text:style-name="table_al">
                      <text:span text:style-name="nadrukcur">Oude tekst</text:span>
                    </text:p>
                  </table:table-cell>
                  <table:table-cell table:style-name="entry" table:number-rows-spanned="1" table:number-columns-spanned="1">
                    <text:p text:style-name="table_al">
                      <text:span text:style-name="nadrukcur">Nieuwe tekst</text:span>
                    </text:p>
                  </table:table-cell>
                </table:table-row>
                <table:table-row table:style-name="row">
                  <table:table-cell table:style-name="entry" table:number-rows-spanned="1" table:number-columns-spanned="1">
                    <text:p text:style-name="table_al">
                      <text:span text:style-name="nadrukvet">Bijlage A:</text:span>
                    </text:p>
                    <text:p text:style-name="table_al">
                      <text:span text:style-name="nadrukcur">De functiegroep(en) en functies binnen de gemeente Raalte waarop de bijzondere regeling van toepassing is:</text:span>
                    </text:p>
                    <text:p text:style-name="table_al">
                      <text:span text:style-name="nadrukcur">Medewerkers buitendienst van het team Beheer &amp; Onderhoud (uitvoerend medewerkers A en B, senior beheerders)</text:span>
                    </text:p>
                  </table:table-cell>
                  <table:table-cell table:style-name="entry" table:number-rows-spanned="1" table:number-columns-spanned="1">
                    <text:p text:style-name="table_al">
                      <text:span text:style-name="nadrukvet">Bijlage A:</text:span>
                    </text:p>
                    <text:p text:style-name="table_al">
                      <text:span text:style-name="nadrukvet">
                        <text:span text:style-name="nadrukcur">Voor de medewerkers buitendienst van team Beheer &amp; Onderhoud, dan wel het domein Beheer, aangesteld in één van de hierna genoemde functieprofielen is de bijzondere regeling van toepassing:</text:span>
                      </text:span>
                    </text:p>
                    <text:p text:style-name="table_al">
                      <text:span text:style-name="nadrukvet">
                        <text:span text:style-name="nadrukcur">-</text:span>
                      </text:span>
                      <text:span text:style-name="nadrukvet">
                        <text:span text:style-name="nadrukcur">medewerker technische uitvoering I</text:span>
                      </text:span>
                    </text:p>
                    <text:p text:style-name="table_al">
                      <text:span text:style-name="nadrukvet">
                        <text:span text:style-name="nadrukcur">-</text:span>
                      </text:span>
                      <text:span text:style-name="nadrukvet">
                        <text:span text:style-name="nadrukcur">medewerker technische uitvoering II</text:span>
                      </text:span>
                    </text:p>
                    <text:p text:style-name="table_al">
                      <text:span text:style-name="nadrukvet">
                        <text:span text:style-name="nadrukcur">-</text:span>
                      </text:span>
                      <text:span text:style-name="nadrukvet">
                        <text:span text:style-name="nadrukcur">medewerker technische uitvoering III</text:span>
                      </text:span>
                    </text:p>
                    <text:p text:style-name="table_al">
                      <text:span text:style-name="nadrukvet">
                        <text:span text:style-name="nadrukcur">-</text:span>
                      </text:span>
                      <text:span text:style-name="nadrukvet">
                        <text:span text:style-name="nadrukcur">medewerker toezicht III</text:span>
                      </text:span>
                    </text:p>
                    <text:p text:style-name="table_al">
                      <text:span text:style-name="nadrukvet">
                        <text:span text:style-name="nadrukcur">-</text:span>
                      </text:span>
                      <text:span text:style-name="nadrukvet">
                        <text:span text:style-name="nadrukcur">medewerker toezicht IV</text:span>
                      </text:span>
                    </text:p>
                  </table:table-cell>
                </table:table-row>
              </table:table>
              <text:p text:style-name="table_bottom"/>
            </text:section>
            <text:p text:style-name="al"/>
            <text:p text:style-name="al"/>
          </text:section>
          <text:section text:name="artikel_id1-3-2-2-3" text:style-name="artikel">
            <text:p text:style-name="artikel_kop_titel"><text:span text:style-name="artikel_kop_label">Artikel</text:span> <text:span text:style-name="artikel_kop_nr">III</text:span> </text:p>
            <text:p text:style-name="al">De volgende regeling wordt ingetrokken:</text:p>
            <text:p text:style-name="al">de Regeling HRM gesprekken 2.0.</text:p>
            <text:p text:style-name="al"/>
          </text:section>
          <text:section text:name="artikel_id1-3-2-2-4" text:style-name="artikel">
            <text:p text:style-name="artikel_kop_titel"><text:span text:style-name="artikel_kop_label">Artikel</text:span> <text:span text:style-name="artikel_kop_nr">IV</text:span> </text:p>
            <text:p text:style-name="al">Dit besluit treedt in werking op 1 januari 2019.</text:p>
          </text:section>
        </text:section>
        <text:section text:name="regeling-sluiting_id1-3-2-3" text:style-name="regeling-sluiting">
          <text:section text:name="ondertekening_id1-3-2-3-1">
            <text:p><text:span text:style-name="functie">Aldus besloten in de vergadering van 30 oktober 2018</text:span></text:p>
            <text:p><text:span text:style-name="functie">Burgemeester en wethouders van Raalte,</text:span></text:p>
            <text:p><text:span text:style-name="functie">de secretaris,</text:span></text:p>
            <text:p><text:span text:style-name="functie">de burgemeest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aalte</text:p>
            </table:table-cell>
            <table:table-cell office:value-type="string" table:style-name="header.C">
              <text:p text:style-name="headerright"><text:span text:style-name="nr">Nr. 51912</text:span><text:line-break/><text:date style:data-style-name="dag" text:fixed="true" text:date-value="2019-03-06"/><text:line-break/><text:date style:data-style-name="jaar" text:fixed="true" text:date-value="2019-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1912</text:span><text:date style:data-style-name="nicedate" text:fixed="true" text:date-value="2019-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1912</text:span><text:date style:data-style-name="nicedate" text:fixed="true" text:date-value="2019-03-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ijzigingen in de rechtspositieregelingen als gevolg van de herziening van hoofdstuk 3 van de CAR-UWO (wijzigen Werktijdenregelin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06</meta:user-defined>
    <meta:user-defined meta:name="OVERHEIDop.publicationIssue">51912</meta:user-defined>
    <meta:user-defined meta:name="OVERHEIDop.GmbID/DC.identifier">gmb-2019-51912</meta:user-defined>
    <meta:user-defined meta:name="OVERHEID.TaxonomieBeleidsagenda/OVERHEID.category">Bestuur | Organisatie en beleid</meta:user-defined>
    <meta:user-defined meta:name="OVERHEID.Gemeente/DC.spatial">Raalte</meta:user-defined>
    <meta:user-defined meta:name="DC.source">Gemeentewet, art. 160;1.0:c:BWBR0005416&amp;artikel=160&amp;g=2015-06-23</meta:user-defined>
    <meta:user-defined meta:name="DC.source">CAR-UWO, art. 4:1;http://caruwo.vng.nl/IntegraleVersie.htm</meta:user-defined>
    <meta:user-defined meta:name="OVERHEIDop.referentienummer">17322-2018</meta:user-defined>
    <meta:user-defined meta:name="DCTERMS.alternative">Werktijdenregeling gemeente Raalte</meta:user-defined>
    <meta:user-defined meta:name="OVERHEID.Organisatietype/OVERHEID.organisationType">gemeente</meta:user-defined>
    <meta:user-defined meta:name="OVERHEID.Informatietype/DC.type">officiële publicatie</meta:user-defined>
    <meta:user-defined meta:name="OVERHEID.Gemeente/DC.creator">Raalte</meta:user-defined>
    <dc:language>nl</dc:language>
    <meta:user-defined meta:name="xs:date/OVERHEIDop.startdatum">2019-03-01</meta:user-defined>
    <meta:user-defined meta:name="OVERHEIDgvop.Informatietype/DC.type">Verordeningen</meta:user-defined>
    <meta:user-defined meta:name="OVERHEID.Gemeente/OVERHEID.authority">Raalte</meta:user-defined>
    <meta:user-defined meta:name="OVERHEID.Gemeente/DCTERMS.publisher">Raalte</meta:user-defined>
    <meta:user-defined meta:name="OVERHEIDop.betreftRegeling">CVDR389750_2</meta:user-defined>
    <meta:user-defined meta:name="OVERHEIDop.versieInformatie"/>
  </office:meta>
</office:document-meta>
</file>