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vasiestraat 123, 9728 CL Groningen – verwijderen asbest (ontvangstdatum 20-02-2019, dossiernummer 2019706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1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1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nvasiestraat 123, 9728 CL Groningen – verwijderen asbest (ontvangstdatum 20-02-2019, dossiernummer 2019706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910</meta:user-defined>
    <meta:user-defined meta:name="OVERHEIDop.GmbID/DC.identifier">gmb-2019-519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L 123</meta:user-defined>
    <meta:user-defined meta:name="OVERHEIDop.woonplaats">Groningen</meta:user-defined>
    <meta:user-defined meta:name="OVERHEIDop.straatnaam">Invas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8 579851</meta:user-defined>
    <meta:user-defined meta:name="OVERHEIDop.versieInformatie"/>
  </office:meta>
</office:document-meta>
</file>