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152, 9741 GG Groningen – verwijderen asbest (ontvangstdatum 21-02-2019, dossiernummer 2019706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0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0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0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epenlaan 152, 9741 GG Groningen – verwijderen asbest (ontvangstdatum 21-02-2019, dossiernummer 2019706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907</meta:user-defined>
    <meta:user-defined meta:name="OVERHEIDop.GmbID/DC.identifier">gmb-2019-5190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G 152</meta:user-defined>
    <meta:user-defined meta:name="OVERHEIDop.woonplaats">Groningen</meta:user-defined>
    <meta:user-defined meta:name="OVERHEIDop.straatnaam">Iep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41 584038</meta:user-defined>
    <meta:user-defined meta:name="OVERHEIDop.versieInformatie"/>
  </office:meta>
</office:document-meta>
</file>