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11-02-2019, dossiernummer 2019704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0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0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verwijderen asbest (ontvangstdatum 11-02-2019, dossiernummer 2019704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04</meta:user-defined>
    <meta:user-defined meta:name="OVERHEIDop.GmbID/DC.identifier">gmb-2019-519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