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melding inrit Stokserweg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anuari 2019 een melding inrit ontvangen en geweigerd voor het aanleggen van een 2e inrit aan de Loosteeg op locatie Stokserweg 19 te Panningen. De melding is geregistreerd onder zaaknummer 136572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90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0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0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melding inrit Stokserweg 19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02</meta:user-defined>
    <meta:user-defined meta:name="OVERHEIDop.GmbID/DC.identifier">gmb-2019-51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E 19</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909.81 371689.85</meta:user-defined>
    <meta:user-defined meta:name="OVERHEIDop.versieInformatie"/>
  </office:meta>
</office:document-meta>
</file>