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19.0087,  Burgemeester Damenpar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 evenementenvergunning ontvangen.</text:p>
            <text:p text:style-name="common-al"/>
            <text:p text:style-name="common-al">Omschrijving activiteit(en):  Mama’s Pride 2019</text:p>
            <text:p text:style-name="common-al">Locatie:   Burgemeester Damenpark te Geleen </text:p>
            <text:p text:style-name="common-al">Ontvangstdatum:   30 januari 2019</text:p>
            <text:p text:style-name="common-al">Dossiernummer:    OV19.008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aanvraag en alle daarop betrekking hebbende stukken liggen  ter inzage in het stadhuis van Geleen van 7 maart 2019 tot en met 28 maart 2019. Belanghebbenden kunnen een zienswijze indienen tot uiterlijk 29 maart 201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9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Aanvraag evenementenvergunning, dossiernummer OV19.0087,  Burgemeester Damenpar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901</meta:user-defined>
    <meta:user-defined meta:name="OVERHEIDop.GmbID/DC.identifier">gmb-2019-51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BT 45</meta:user-defined>
    <meta:user-defined meta:name="OVERHEIDop.woonplaats">Geleen</meta:user-defined>
    <meta:user-defined meta:name="OVERHEIDop.straatnaam">Kummenaedestraat</meta:user-defined>
    <meta:user-defined meta:name="OVERHEIDgvop.Informatietype/DC.type">Beschikkingen | aanvraa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318 330729</meta:user-defined>
    <meta:user-defined meta:name="OVERHEIDop.versieInformatie"/>
  </office:meta>
</office:document-meta>
</file>