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Reden publicatie Wabo artikel 3.9, N470 t.h.v. rotonde Ruyven, groot onderhoud N470 - verbreden toeritten + wijzigen rotonde Ruyven (3980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groot onderhoud N470 - verbreden toeritten + wijzigen rotonde Ruyven</text:p>
            <text:p text:style-name="common-al">OLO-nummer       3980177</text:p>
            <text:p text:style-name="common-al">Dossiernummer   O18-1380 </text:p>
            <text:p text:style-name="common-al">Locatie                   N470 t.h.v. rotonde Ruyven</text:p>
            <text:p text:style-name="common-al">Postcode               2645 EE</text:p>
            <text:p text:style-name="common-al">Datum ontvangst 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9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Reden publicatie Wabo artikel 3.9, N470 t.h.v. rotonde Ruyven, groot onderhoud N470 - verbreden toeritten + wijzigen rotonde Ruyven (39801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90</meta:user-defined>
    <meta:user-defined meta:name="OVERHEIDop.GmbID/DC.identifier">gmb-2019-5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EE</meta:user-defined>
    <meta:user-defined meta:name="OVERHEIDop.woonplaats">Delfgauw</meta:user-defined>
    <meta:user-defined meta:name="OVERHEIDop.straatnaam">Laan van Ruyve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80 445628</meta:user-defined>
    <meta:user-defined meta:name="OVERHEIDop.versieInformatie"/>
  </office:meta>
</office:document-meta>
</file>