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loods, Nijverheidstraat 11 (zaaknummer 5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jverheidstraat 11</text:span> – voor het plaatsen van een tijdelijke loods, verzonden op 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9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9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9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loods, Nijverheidstraat 11 (zaaknummer 5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99</meta:user-defined>
    <meta:user-defined meta:name="OVERHEIDop.GmbID/DC.identifier">gmb-2019-5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Z 11</meta:user-defined>
    <meta:user-defined meta:name="OVERHEIDop.woonplaats">Zwolle</meta:user-defined>
    <meta:user-defined meta:name="OVERHEIDop.straatnaam">Nijverhei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70 503871</meta:user-defined>
    <meta:user-defined meta:name="OVERHEIDop.versieInformatie"/>
  </office:meta>
</office:document-meta>
</file>