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7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19</text:p>
            <text:p text:style-name="common-al">
            <text:span text:style-name="nadrukvet">Omschrijving: </text:span>veranderen van het bedrijf (Bijsterhuizen 117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89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CAF94C3-C445-426C-973C-689579E4D6F7" xlink:type="simple">http://www.nijmegen.nl/vergunningpagina/?guid=6CAF94C3-C445-426C-973C-689579E4D6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74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98</meta:user-defined>
    <meta:user-defined meta:name="OVERHEIDop.GmbID/DC.identifier">gmb-2019-51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S 117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0939.97 426746.02</meta:user-defined>
    <meta:user-defined meta:name="OVERHEIDop.versieInformatie"/>
  </office:meta>
</office:document-meta>
</file>