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Bedrijvenpark Twente 315, Z/17/083297, wijzigen van activiteiten op defensiecomplex Almelo (oprichting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-omgevingsvergunning en de daarop betrekking hebbende stukken liggen van 5 maart 2019 tot en met 15 april 2019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89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9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9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Bedrijvenpark Twente 315, Z/17/083297, wijzigen van activiteiten op defensiecomplex Almelo (opricht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892</meta:user-defined>
    <meta:user-defined meta:name="OVERHEIDop.GmbID/DC.identifier">gmb-2019-518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L 315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516 487692</meta:user-defined>
    <meta:user-defined meta:name="OVERHEIDop.versieInformatie"/>
  </office:meta>
</office:document-meta>
</file>