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Ontvangen sloopmelding Hoogerheide - Put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Putseweg 53, 4631 CJ Hoogerheide </text:p>
            <text:p text:style-name="common-al">Het verwijderen van een asbest dak</text:p>
            <text:p text:style-name="common-al">Ontvangen 25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maart 2019​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88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8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8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Putseweg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889</meta:user-defined>
    <meta:user-defined meta:name="OVERHEIDop.GmbID/DC.identifier">gmb-2019-51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CJ 53</meta:user-defined>
    <meta:user-defined meta:name="OVERHEIDop.woonplaats">Hoogerheide</meta:user-defined>
    <meta:user-defined meta:name="OVERHEIDop.straatnaam">Put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66 381762</meta:user-defined>
    <meta:user-defined meta:name="OVERHEIDop.versieInformatie"/>
  </office:meta>
</office:document-meta>
</file>