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archief Archiefverordening gemeente Schagen 2018</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11 september 2018, nr. 18.069923; </text:p>
            <text:p text:style-name="al"/>
            <text:p text:style-name="al">gezien het advies van de oordeelsvormende vergadering d.d. 16 oktober 2018; </text:p>
            <text:p text:style-name="al"/>
            <text:p text:style-name="al">gelet op het bepaalde in artikel 30, eerste lid, en 32, tweede lid, van de Archiefwet 1995, artikel 149 van de Gemeentewet en artikel 4 van de gemeenschappelijke regeling Regionaal Historisch Centrum Alkmaar.; </text:p>
            <text:p text:style-name="al"/>
            <text:p text:style-name="al"/>
            <text:p text:style-name="al">
            <text:span text:style-name="nadrukvet">besluit:</text:span>
          </text:p>
            <text:p text:style-name="al"/>
            <text:p text:style-name="al">vast te stellen de Archiefverordening gemeente Scha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3" text:style-name="artikel">
            <text:p text:style-name="artikel_kop_titel"><text:span text:style-name="artikel_kop_label">Artikel</text:span> <text:span text:style-name="artikel_kop_nr">2.</text:span> Taken gemeentearchivaris</text:p>
            <text:list text:style-name="id1-3-2-2-3-2">
              <text:list-item text:style-override="id1-3-2-2-3-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 bedoeld in artikel 2, eerste lid;</text:p>
              </text:list-item>
              <text:list-item text:style-override="id1-3-2-2-4-3-2">
                <text:number>b.</text:number>
                <text:p text:style-name="al">voor zover van toepassing, de gedurende de betreffende periode door de gemeentearchivaris aan hen uitgebrachte adviezen, bedoeld in artikel 2, tweede lid;</text:p>
              </text:list-item>
              <text:list-item text:style-override="id1-3-2-2-4-3-3">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gemeente Schagen 2013 wordt ingetrokken.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in werking op de eerste dag na die waarop zij is bekendgemaakt.</text:p>
              </text:list-item>
              <text:list-item text:style-override="id1-3-2-2-7-3">
                <text:number>2.</text:number>
                <text:p text:style-name="al">Deze verordening wordt aangehaald als: Archiefverordening gemeente Schagen 2018.</text:p>
              </text:list-item>
            </text:list>
          </text:section>
        </text:section>
        <text:section text:name="regeling-sluiting_id1-3-2-3" text:style-name="regeling-sluiting">
          <text:section text:name="ondertekening_id1-3-2-3-1">
            <text:p><text:span text:style-name="functie">Aldus besloten in de vergadering van: 19 februari 2019.</text:span></text:p>
            <text:p><text:span text:style-name="functie"/></text:p>
          </text:section>
          <text:section text:name="ondertekening_id1-3-2-3-2">
            <text:p><text:span text:style-name="functie"/></text:p>
            <text:p><text:span text:style-name="functie"/></text:p>
            <text:p><text:span text:style-name="functie">De raad van de gemeente Schagen,</text:span></text:p>
            <text:p><text:span text:style-name="functie"/></text:p>
          </text:section>
          <text:section text:name="ondertekening_id1-3-2-3-3">
            <text:p><text:span text:style-name="functie"/></text:p>
          </text:section>
          <text:section text:name="ondertekening_id1-3-2-3-4">
            <text:p><text:span text:style-name="functie"/></text:p>
            <text:p><text:span text:style-name="functie">griffier</text:span></text:p>
            <text:p><text:span text:style-name="functie">Mevrouw E. Zwagerma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voorzitter</text:span></text:p>
            <text:p><text:span text:style-name="functie">Mevrouw M.J.P. van Kampen-Nouwen </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alsmede van de gemeenschappelijke regelingen waaraan de gemeente deelneemt zonder openbaar lichaam en/of die taken in mandaat uitvoeren, bij burgemeester en wethouders. Zie hiervoor artikel 30, eerste lid, in samenhang met artikel 1, onderdeel b.</text:p>
          <text:p text:style-name="al"/>
          <text:p text:style-name="al">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beperkt zich niet alleen tot papieren documenten. Ook digitale archiefbescheiden waaronder databases, websites, agenda’s en berichten via sociale media vallen onder het begrip ‘archiefbescheiden’.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text:p>
          <text:p text:style-name="al"/>
          <text:p text:style-name="al">Het ‘beheer’ van de archiefbescheiden’ omvat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breed informatiebeleid.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87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7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7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archief Archiefverordening gemeente Scha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74</meta:user-defined>
    <meta:user-defined meta:name="OVERHEIDop.GmbID/DC.identifier">gmb-2019-51874</meta:user-defined>
    <meta:user-defined meta:name="OVERHEID.TaxonomieBeleidsagenda/OVERHEID.category">Werk | Organisatie en beleid</meta:user-defined>
    <meta:user-defined meta:name="OVERHEID.Gemeente/DC.spatial">Schagen</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source">;http://decentrale.regelgeving.overheid.nl/cvdr/XHTMLoutput/Historie/Alkmaar/619204/CVDR619204_1.html</meta:user-defined>
    <meta:user-defined meta:name="OVERHEIDop.referentienummer">18.070795</meta:user-defined>
    <meta:user-defined meta:name="DCTERMS.alternative">Archiefverordening gemeente Schag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3-06</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2071_1</meta:user-defined>
    <meta:user-defined meta:name="OVERHEIDop.versieInformatie"/>
  </office:meta>
</office:document-meta>
</file>