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Kofferbakmarkt   van 11 mei 2019 t/m 11 mei 2019, 4F3b   (Homerusmarkt)  , achter Homerusmarkt   tot Buurtcentrum de Ruimte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1028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4   februari 2019</text:p>
                  </table:table-cell>
                  <table:table-cell table:style-name="entry" table:number-rows-spanned="1" table:number-columns-spanned="1">
                    <text:p text:style-name="table_al">Kofferbakmarkt   van 11 mei 2019 t/m 11 mei 2019</text:p>
                  </table:table-cell>
                  <table:table-cell table:style-name="entry" table:number-rows-spanned="1" table:number-columns-spanned="1">
                    <text:p text:style-name="table_al">4F3b   (Homerusmarkt)  , achter Homerusmarkt   tot</text:p>
                    <text:p text:style-name="table_al"> Buurtcentrum de Ruimte</text:p>
                  </table:table-cell>
                  <table:table-cell table:style-name="entry" table:number-rows-spanned="1" table:number-columns-spanned="1">
                    <text:p text:style-name="table_al">139139,2</text:p>
                  </table:table-cell>
                  <table:table-cell table:style-name="entry" table:number-rows-spanned="1" table:number-columns-spanned="1">
                    <text:p text:style-name="table_al">485494,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1873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873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873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offerbakmarkt   van 11 mei 2019 t/m 11 mei 2019, 4F3b   (Homerusmarkt)  , achter Homerusmarkt   tot Buurtcentrum de Ruimte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1873</meta:user-defined>
    <meta:user-defined meta:name="OVERHEIDop.GmbID/DC.identifier">gmb-2019-5187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910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63SR 8</meta:user-defined>
    <meta:user-defined meta:name="OVERHEIDop.woonplaats">Almere</meta:user-defined>
    <meta:user-defined meta:name="OVERHEIDop.straatnaam">Alseïden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39139 485512</meta:user-defined>
    <meta:user-defined meta:name="OVERHEIDop.versieInformatie"/>
  </office:meta>
</office:document-meta>
</file>