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035, Tudderenderweg ong., 6137 L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De bestaande fiets-voetbrug op de Tudderenderweg(over de Rode beek) wordt vervangen</text:p>
            <text:p text:style-name="common-al">Locatie:     Tudderenderweg ong., 6137 LA Sittard </text:p>
            <text:p text:style-name="common-al">Ontvangstdatum aanvraag:  24 januari 2019</text:p>
            <text:p text:style-name="common-al">Dossiernummer:  Om19.0035</text:p>
            <text:p text:style-name="common-al">Datum verzoek intrekken: 12 februar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87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9.0035, Tudderenderweg ong., 6137 LA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870</meta:user-defined>
    <meta:user-defined meta:name="OVERHEIDop.GmbID/DC.identifier">gmb-2019-51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7LA 307a 24</meta:user-defined>
    <meta:user-defined meta:name="OVERHEIDop.woonplaats">Sittard</meta:user-defined>
    <meta:user-defined meta:name="OVERHEIDop.straatnaam">Tudderend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90313 335702</meta:user-defined>
    <meta:user-defined meta:name="OVERHEIDop.versieInformatie"/>
  </office:meta>
</office:document-meta>
</file>