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rel-column-width="7*"/>
    </style:style>
    <style:style style:family="table-column" style:parent-style-name="colspec" style:name="id1-3-2-2-11-5-1-2">
      <style:table-column-properties style:rel-column-width="72*"/>
    </style:style>
    <style:style style:family="table-column" style:parent-style-name="colspec" style:name="id1-3-2-2-11-5-1-3">
      <style:table-column-properties style:rel-column-width="3*"/>
    </style:style>
    <style:style style:family="table-column" style:parent-style-name="colspec" style:name="id1-3-2-2-11-5-1-4">
      <style:table-column-properties style:rel-column-width="9*"/>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d.d. 13 november 2018; </text:p>
            <text:p text:style-name="al">gelet op artikel 229, eerste lid, aanhef en onderdelen a en b, van de Gemeentewet;</text:p>
            <text:p text:style-name="al">BESLUIT:</text:p>
            <text:p text:style-name="al">vast te stellen de :</text:p>
            <text:p text:style-name="al">VERORDENING OP DE HEFFING EN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en</text:span>: de Algemene Begraafplaats “De Kremer” aan de Groenstraat te Dongen en de Algemene Begraafplaats aan de Julianalaan te ‘s Gravenmoer;</text:p>
              </text:list-item>
              <text:list-item text:style-override="id1-3-2-2-1-3-2">
                <text:number>b.</text:number>
                <text:p text:style-name="al">
                <text:span text:style-name="nadrukvet">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één of twee lijken;</text:p>
                  </text:list-item>
                  <text:list-item text:style-override="id1-3-2-2-1-3-2-3-2">
                    <text:number>•</text:number>
                    <text:p text:style-name="al">het doen bijzetten en bijgezet houden van één asbus of twee asbussen met of zonder urnen;</text:p>
                  </text:list-item>
                </text:list>
              </text:list-item>
              <text:list-item text:style-override="id1-3-2-2-1-3-3">
                <text:number>c.</text:number>
                <text:p text:style-name="al">
                <text:span text:style-name="nadrukvet">algemeen graf</text:span>: een graf bij de gemeente in beheer waarin aan een ieder gelegenheid wordt geboden tot:</text:p>
                <text:list text:style-name="id1-3-2-2-1-3-3-3">
                  <text:list-item text:style-override="id1-3-2-2-1-3-3-3-1">
                    <text:number>•</text:number>
                    <text:p text:style-name="al">het doen begraven van één lijk;</text:p>
                  </text:list-item>
                  <text:list-item text:style-override="id1-3-2-2-1-3-3-3-2">
                    <text:number>•</text:number>
                    <text:p text:style-name="al">het doen bijzetten van één asbus met of zonder urnen;</text:p>
                  </text:list-item>
                </text:list>
              </text:list-item>
              <text:list-item text:style-override="id1-3-2-2-1-3-4">
                <text:number>d.</text:number>
                <text:p text:style-name="al">
                <text:span text:style-name="nadrukvet">particulier urnengraf</text:span>: een graf, grafkelder daaronder begrepen, waarvoor aan een natuurlijk of rechtspersoon, het uitsluitend recht is verleend tot het doen bijzetten en bijgezet houden van één of maximaal twee asbussen met of zonder urnen;</text:p>
              </text:list-item>
              <text:list-item text:style-override="id1-3-2-2-1-3-5">
                <text:number>e.</text:number>
                <text:p text:style-name="al">
                <text:span text:style-name="nadrukvet">algemeen urnengraf</text:span>: een graf bij de gemeente in beheer waarin aan een ieder gelegenheid wordt geboden tot het doen bijzetten van één asbus met of zonder urnen;</text:p>
              </text:list-item>
              <text:list-item text:style-override="id1-3-2-2-1-3-6">
                <text:number>f.</text:number>
                <text:p text:style-name="al">
                <text:span text:style-name="nadrukvet">particulierurnennis</text:span>: een nis, waarvoor aan een natuurlijk of rechtspersoon, het recht is verkregen tot het doen bijzetten en bijgezet houden van één of maximaal twee asbussen of urnen;</text:p>
              </text:list-item>
              <text:list-item text:style-override="id1-3-2-2-1-3-7">
                <text:number>g.</text:number>
                <text:p text:style-name="al">
                <text:span text:style-name="nadrukvet">algemeenurnennis</text:span>: een nis bij de gemeente in beheer waarin aan een ieder gelegenheid wordt geboden tot het doen bijzetten en bijgezet houden van één asbus of urn;</text:p>
              </text:list-item>
              <text:list-item text:style-override="id1-3-2-2-1-3-8">
                <text:number>h.</text:number>
                <text:p text:style-name="al">
                <text:span text:style-name="nadrukvet">urn</text:span>: een voorwerp ter berging van as van één of meer asbussen:</text:p>
              </text:list-item>
              <text:list-item text:style-override="id1-3-2-2-1-3-9">
                <text:number>i.</text:number>
                <text:p text:style-name="al">
                <text:span text:style-name="nadrukvet">asbus</text:span>: een bus ter berging van de as van een overledene;</text:p>
              </text:list-item>
              <text:list-item text:style-override="id1-3-2-2-1-3-10">
                <text:number>j.</text:number>
                <text:p text:style-name="al">
                <text:span text:style-name="nadrukvet">grafbedekking</text:span>: gedenkteken, grafbeplanting op een graf of urnengraf;</text:p>
              </text:list-item>
              <text:list-item text:style-override="id1-3-2-2-1-3-11">
                <text:number>k.</text:number>
                <text:p text:style-name="al">
                <text:span text:style-name="nadrukvet">beheerder</text:span>: burgemeester en wethouders van Dongen;</text:p>
              </text:list-item>
              <text:list-item text:style-override="id1-3-2-2-1-3-12">
                <text:number>l.</text:number>
                <text:p text:style-name="al">
                <text:span text:style-name="nadrukvet">rechthebbende</text:span>: de rechthebbende op een particulier graf;</text:p>
              </text:list-item>
              <text:list-item text:style-override="id1-3-2-2-1-3-13">
                <text:number>m.</text:number>
                <text:p text:style-name="al">
                <text:span text:style-name="nadrukvet">verstrooiingsveld</text:span>: een permanent daartoe bestemd terrein waarop as wordt verstrooid, dan wel een plaats waarvoor voor bepaalde of onbepaalde tijd het recht is verleend om as te doen verstrooien.</text:p>
              </text:list-item>
              <text:list-item text:style-override="id1-3-2-2-1-3-14">
                <text:number>n.</text:number>
                <text:p text:style-name="al">
                <text:span text:style-name="nadrukvet">columbarium</text:span>: een werk, waarin aan een natuurlijk of rechtspersoon het uitsluitend recht is verleend tot het doen in een nis bijzetten en bijgezet houden van één of maximaal twee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Voor de berekening van de rechten wordt een gedeelte van een in de tarieventabel genoemde eenheid als een volle eenheid aangemerkt.</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30 dagen na de dagtekening van het aanslagbiljet.</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1">
                <text:number>1.</text:number>
                <text:p text:style-name="al">De ‘Verordening lijkbezorgingsrechten gemeente Dongen 2018’, vastgesteld bij raadsbesluit van 21 </text:p>
              </text:list-item>
            </text:list>
            <text:p text:style-name="al">december 2017, wordt ingetrokken met ingang van de in het derde lid, genoemde datum van ingang van de heffing, met dien verstande dat zij van toepassing blijven op de belastbare feiten die zich voor die datum hebben voorgedaan.</text:p>
            <text:list text:style-name="id1-3-2-2-10-4">
              <text:list-item text:style-override="id1-3-2-2-10-4-1">
                <text:number>2.</text:number>
                <text:p text:style-name="al">Deze verordening treedt in werking met ingang van de eerste dag na die van de bekendmaking.</text:p>
              </text:list-item>
              <text:list-item text:style-override="id1-3-2-2-10-4-2">
                <text:number>3.</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gemeente Dongen 2019’.</text:p>
            <text:p text:style-name="al"/>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2">
                    <text:p text:style-name="table_al">Tarieventabel behorende bij de Verordening lijkbezorgingsrechten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 Grafrecht voor algemeen graf, urnengraf 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doen begraven en begraven houden van één lijk, één asbus of één urn, alsmede het recht voor algemeen beheer en onderhoud van de begraafplaats, bedraagt 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éé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94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éé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84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één algem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81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periode genoemd in artikel 1 met een nieuwe periode van 10 jaar zijn de tarieven, genoemd in artikel 1.1 t/m 1.3 opnieuw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zover van toepassing wordt het tarief in dit artik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 Grafrecht voor particulier graf, urnengraf 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op één graf voor een periode <text:span text:style-name="nadrukondlijn">van 20 jaar</text:spa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1-diep graf </text:p>
                  </table:table-cell>
                  <table:table-cell table:style-name="entry" table:number-rows-spanned="1" table:number-columns-spanned="1">
                    <text:p text:style-name="table_al">€</text:p>
                  </table:table-cell>
                  <table:table-cell table:style-name="entry" table:number-rows-spanned="1" table:number-columns-spanned="1">
                    <text:p text:style-name="table_al">1.354,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2.70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de 1e begraving heeft plaatsgevonden vóór 1 januari 2013 wordt bij de tweede begraving in een 2-diep graf of de begraving in het naastgelegen gereserveerde graf, een tarief gerekend dat er toe leidt dat er een uitsluitend recht wordt verleend voor een aaneengesloten periode van 20 jaar. </text:p>
                    <text:p text:style-name="table_al">Voor ieder jaar dat verlenging nodig is om de 20 jaarstermijn te behalen wordt 1/20 deel van het tarief voor een 1-diep graf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verlenen van een uitsluitend recht op een naastgelegen graf voor een periode van 20 jaar (reservering) wordt het tarief genoemd in artikel 2.1.1.1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voor een periode van 5 jaar voor een 1-diep graf </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een periode van 5 jaar voor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714,00</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voor een periode van 10 jaar voor een 1-diep graf</text:p>
                  </table:table-cell>
                  <table:table-cell table:style-name="entry" table:number-rows-spanned="1" table:number-columns-spanned="1">
                    <text:p text:style-name="table_al">€</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voor een periode van 10 jaar voor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1.07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op een urnengraf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het geplaatst houden van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het geplaatst houden van twee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1.996,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het geplaatst houden van één asbus/urn en voor het reserveren van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1.99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1e plaatsing van een asbus/urn heeft plaatsgevonden vóór 1 januari 2013 wordt bij de plaatsing van de tweede asbus/urn een tarief gerekend dat er toe leidt dat er een uitsluitend recht wordt verleend voor een aaneengesloten periode van 20 jaar. Voor ieder jaar dat verlenging nodig is om de 20 jaarstermijn te behalen wordt 1/20 deel van het tarief voor het geplaatst houden van één asbus/ur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voor een periode van 5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voor een periode van 5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een periode van 10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voor een periode van 10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85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het uitsluitend recht op een urnennis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het geplaatst houden van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geplaatst houden van twee asbussen/urnen </text:p>
                  </table:table-cell>
                  <table:table-cell table:style-name="entry" table:number-rows-spanned="1" table:number-columns-spanned="1">
                    <text:p text:style-name="table_al">€</text:p>
                  </table:table-cell>
                  <table:table-cell table:style-name="entry" table:number-rows-spanned="1" table:number-columns-spanned="1">
                    <text:p text:style-name="table_al">1.99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oor het geplaatst houden van één asbus/urn en voor het reserveren van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1.996,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1e plaatsing van een asbus plaatsgevonden vóór 1 januari 2013 wordt bij de plaatsing van de tweede asbus/urn een tarief gerekend dat er toe leidt dat er een uitsluitend recht wordt verleend voor een aaneengesloten periode van 20 jaar. </text:p>
                    <text:p text:style-name="table_al">Voor ieder jaar dat verlenging nodig is om de 20 jaarstermijn te behalen wordt 1/20 deel van het tarief voor het geplaatst houden van één asbus/ur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verleng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oor een periode van 5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oor een periode van 5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55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oor een periode van 10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oor een periode van 10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85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zover van toepassing wordt het tarief in dit artik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één lijk, asbus en/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1-diep graf, in een algemeen graf of tweede begraving in een particulie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rste begraving in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74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egraven plaats vindt na 15:00 uur wordt het tarief in artikel 3.1.1 en 3.1.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plaatsen van één asbus en/of urn in een urnengraf of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verstrooien van as op het strooiv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het plaatsen van asbussen/urnen of het verstrooien van as plaats vindt na 15:00 uur wordt het tarief in artikel 3.2.1 en 3.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zover van toepassing wordt het tarief in dit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4 Opgraven en rui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zoek van de rechthebbende, het ruimen/schudden van een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overbrengen van een stoffelijk overschot uit het ene naar een ander graf of urnengraf op de begraafplaats, wordt, naast het verschuldigde recht als bedoeld in artikel 3, geheven: </text:p>
                  </table:table-cell>
                  <table:table-cell table:style-name="entry" table:number-rows-spanned="1" table:number-columns-spanned="1">
                    <text:p text:style-name="table_al">€</text:p>
                  </table:table-cell>
                  <table:table-cell table:style-name="entry" table:number-rows-spanned="1" table:number-columns-spanned="1">
                    <text:p text:style-name="table_al">64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stoffelijk overschot, bestemd tot overbrenging naar een andere begraaf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4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een rechten worden geheven voor het op rechterlijk gezag lichten en weer in hetzelfde graf begraven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op verzoek van de rechthebbende ruimen van een algem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op verzoek van de rechthebbende ruimen van een particulier urnennis</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op verzoek van de rechthebbende ruimen va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op verzoek van de rechthebbende ruimen va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2">
                    <text:p text:style-name="table_al">Artikel 5 Overig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van een gemetseld graf of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7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alle overige rechten wordt een gemetseld graf of een grafkelder gelijk gesteld aan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de aanschaf van een glazen gedenkplaatje, het aanbrengen van dit plaatje op het herdenkingsbord bij het strooiveld en het laten hangen van dit plaatje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verlengen van de periode, genoemd in 5.3, met nog eens 5 jaar</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gen van de periode, genoemd in 5.3, met nog eens 10 jaar</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De raad voornoemd.</text:span></text:p>
            <text:p><text:span text:style-name="functie">Voorzitter, Griffier,</text:span></text:p>
            <text:p><text:span text:style-name="functie">Drs. M.C. Starmans-Gelijns C.M.S. Visser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8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87</meta:user-defined>
    <meta:user-defined meta:name="OVERHEIDop.GmbID/DC.identifier">gmb-2019-5187</meta:user-defined>
    <meta:user-defined meta:name="OVERHEID.TaxonomieBeleidsagenda/OVERHEID.category">Financiën | Organisatie en beleid</meta:user-defined>
    <meta:user-defined meta:name="OVERHEID.Gemeente/DC.spatial">Dongen</meta:user-defined>
    <meta:user-defined meta:name="DC.source">artikel 229 van de Gemeentewet;1.0:c:BWBR0005416&amp;artikel=229&amp;g=2019-01-01</meta:user-defined>
    <meta:user-defined meta:name="DCTERMS.alternative">Verordening lijkbezorgingsrechten gemeente Dongen 2019</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19989_1</meta:user-defined>
    <meta:user-defined meta:name="OVERHEIDop.versieInformatie"/>
  </office:meta>
</office:document-meta>
</file>