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018, Overhoven 117, 6136 E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de stoep voor de oprit naar ons huis verlagen</text:p>
            <text:p text:style-name="common-al">Locatie:     Overhoven 117, 6136 EC Sittard </text:p>
            <text:p text:style-name="common-al">Ontvangstdatum aanvraag:  15 januari 2019</text:p>
            <text:p text:style-name="common-al">Dossiernummer:  Om19.0018</text:p>
            <text:p text:style-name="common-al">Datum verzoek intrekken: 13 februari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86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6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9.0018, Overhoven 117, 6136 EC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868</meta:user-defined>
    <meta:user-defined meta:name="OVERHEIDop.GmbID/DC.identifier">gmb-2019-51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EC 119</meta:user-defined>
    <meta:user-defined meta:name="OVERHEIDop.woonplaats">Sittard</meta:user-defined>
    <meta:user-defined meta:name="OVERHEIDop.straatnaam">Overhove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20 335438</meta:user-defined>
    <meta:user-defined meta:name="OVERHEIDop.versieInformatie"/>
  </office:meta>
</office:document-meta>
</file>