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W. Mesdagstraat 77, 9718 HE Groningen – verwijderen asbest (ontvangstdatum 14-02-2019, dossiernummer 20197053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6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6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6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W. Mesdagstraat 77, 9718 HE Groningen – verwijderen asbest (ontvangstdatum 14-02-2019, dossiernummer 2019705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866</meta:user-defined>
    <meta:user-defined meta:name="OVERHEIDop.GmbID/DC.identifier">gmb-2019-5186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HE 77</meta:user-defined>
    <meta:user-defined meta:name="OVERHEIDop.woonplaats">Groningen</meta:user-defined>
    <meta:user-defined meta:name="OVERHEIDop.straatnaam">H.w. Mesda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10 581651</meta:user-defined>
    <meta:user-defined meta:name="OVERHEIDop.versieInformatie"/>
  </office:meta>
</office:document-meta>
</file>