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abriekslaan 12, 9745 AG Groningen – verwijderen asbest (ontvangstdatum 07-02-2019, dossiernummer 2019706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6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abriekslaan 12, 9745 AG Groningen – verwijderen asbest (ontvangstdatum 07-02-2019, dossiernummer 2019706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860</meta:user-defined>
    <meta:user-defined meta:name="OVERHEIDop.GmbID/DC.identifier">gmb-2019-5186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G</meta:user-defined>
    <meta:user-defined meta:name="OVERHEIDop.woonplaats">Groningen</meta:user-defined>
    <meta:user-defined meta:name="OVERHEIDop.straatnaam">Fabriek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83 581321</meta:user-defined>
    <meta:user-defined meta:name="OVERHEIDop.versieInformatie"/>
  </office:meta>
</office:document-meta>
</file>