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land 1, (103 Orion the Spot), incidentele ontheffing sluitingstijden ivm culturele avond Latin Night, 5 april 2019 van 23:00 uur, tot 6 april 2019, 03:00 uur;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8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nland 1, (103 Orion the Spot), incidentele ontheffing sluitingstijden ivm culturele avond Latin Night, 5 april 2019 van 23:00 uur, tot 6 april 2019, 03: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186</meta:user-defined>
    <meta:user-defined meta:name="OVERHEIDop.GmbID/DC.identifier">gmb-2019-51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H 1</meta:user-defined>
    <meta:user-defined meta:name="OVERHEIDop.woonplaats">Wageningen</meta:user-defined>
    <meta:user-defined meta:name="OVERHEIDop.straatnaam">Bronland</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32 444024</meta:user-defined>
    <meta:user-defined meta:name="OVERHEIDop.versieInformatie"/>
  </office:meta>
</office:document-meta>
</file>