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033, Hondsbroek ong., 6121 XC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kappen van 3 bomen naast Hondsbroek 24 t.b.v. infiltratiekoffer in het project Hondsbroek Born</text:p>
            <text:p text:style-name="common-al">Locatie:     Hondsbroek ong, 6121 XC Born </text:p>
            <text:p text:style-name="common-al">Dossiernummer:    Om19.0033</text:p>
            <text:p text:style-name="common-al">Verzenddatum besluit:   1 maart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1859</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859</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859</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9.0033, Hondsbroek ong., 6121 XC  Born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1859</meta:user-defined>
    <meta:user-defined meta:name="OVERHEIDop.GmbID/DC.identifier">gmb-2019-518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XC 24</meta:user-defined>
    <meta:user-defined meta:name="OVERHEIDop.woonplaats">Born</meta:user-defined>
    <meta:user-defined meta:name="OVERHEIDop.straatnaam">Hondsbroek</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023 338178</meta:user-defined>
    <meta:user-defined meta:name="OVERHEIDop.versieInformatie"/>
  </office:meta>
</office:document-meta>
</file>