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Antwerpsestraatweg 170, 4631 RC Hoogerheide </text:p>
            <text:p text:style-name="common-al">Het kappen van een kastanjeboom </text:p>
            <text:p text:style-name="common-al">Ontvangen 2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aart 2019​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85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ntwerpsestraatweg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858</meta:user-defined>
    <meta:user-defined meta:name="OVERHEIDop.GmbID/DC.identifier">gmb-2019-51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C 170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372 384669</meta:user-defined>
    <meta:user-defined meta:name="OVERHEIDop.versieInformatie"/>
  </office:meta>
</office:document-meta>
</file>