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sdoornlaan 102, 9741 KG Groningen – verwijderen asbest (ontvangstdatum 18-02-2019, dossiernummer 20197057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5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5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5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sdoornlaan 102, 9741 KG Groningen – verwijderen asbest (ontvangstdatum 18-02-2019, dossiernummer 2019705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853</meta:user-defined>
    <meta:user-defined meta:name="OVERHEIDop.GmbID/DC.identifier">gmb-2019-5185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KG 102</meta:user-defined>
    <meta:user-defined meta:name="OVERHEIDop.woonplaats">Groningen</meta:user-defined>
    <meta:user-defined meta:name="OVERHEIDop.straatnaam">Esdoor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39 583756</meta:user-defined>
    <meta:user-defined meta:name="OVERHEIDop.versieInformatie"/>
  </office:meta>
</office:document-meta>
</file>