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inckart 34 gemeente Nuenen, Gerwen en Nederwetten, verleende omgevingsvergunning voor het ver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13</text:p>
            <text:p text:style-name="common-al">Omschrijving: het verbouwen van een bedrijfswoning</text:p>
            <text:p text:style-name="common-al">Datum verzonden: 1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85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Pinckart 34 gemeente Nuenen, Gerwen en Nederwetten, verleende omgevingsvergunning voor het verbouwen van een bedrijf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50</meta:user-defined>
    <meta:user-defined meta:name="OVERHEIDop.GmbID/DC.identifier">gmb-2019-51850</meta:user-defined>
    <meta:user-defined meta:name="OVERHEID.TaxonomieBeleidsagenda/OVERHEID.category">Ruimte en infrastructuur | Organisatie en beleid</meta:user-defined>
    <meta:user-defined meta:name="OVERHEIDop.referentienummer">2019.0397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C</meta:user-defined>
    <meta:user-defined meta:name="OVERHEIDop.woonplaats">Nuenen</meta:user-defined>
    <meta:user-defined meta:name="OVERHEIDop.straatnaam">De Pincka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229 386387</meta:user-defined>
    <meta:user-defined meta:name="OVERHEIDop.versieInformatie"/>
  </office:meta>
</office:document-meta>
</file>