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ierspeerstraat 15, 1461JE Zuidoostbeemster</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Kruidenierspeerstraat 15, 1461JE Zuidoostbeemster. De aanvraag is geregistreerd onder zaaknummer Z2019-001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18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denierspeerstraat 15, 1461JE Zuidoo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85</meta:user-defined>
    <meta:user-defined meta:name="OVERHEIDop.GmbID/DC.identifier">gmb-2019-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JE 13</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779.04 503541.02</meta:user-defined>
    <meta:user-defined meta:name="OVERHEIDop.versieInformatie"/>
  </office:meta>
</office:document-meta>
</file>