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ukdalf 66, 9732 BL Groningen – verwijderen asbest (ontvangstdatum 25-02-2019, dossiernummer 20197068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4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4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4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ukdalf 66, 9732 BL Groningen – verwijderen asbest (ontvangstdatum 25-02-2019, dossiernummer 2019706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849</meta:user-defined>
    <meta:user-defined meta:name="OVERHEIDop.GmbID/DC.identifier">gmb-2019-5184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BL 66</meta:user-defined>
    <meta:user-defined meta:name="OVERHEIDop.woonplaats">Groningen</meta:user-defined>
    <meta:user-defined meta:name="OVERHEIDop.straatnaam">Dukdal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306 583684</meta:user-defined>
    <meta:user-defined meta:name="OVERHEIDop.versieInformatie"/>
  </office:meta>
</office:document-meta>
</file>